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tarSymbol1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5.953cm"/>
        </style:tab-stops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953cm"/>
        </style:tab-stops>
      </style:paragraph-properties>
      <style:text-properties style:font-name="Arial" fo:font-size="15pt" style:font-size-asian="15pt" style:font-size-complex="15pt"/>
    </style:style>
    <style:style style:name="P8" style:family="paragraph" style:parent-style-name="Standard">
      <style:paragraph-properties fo:line-height="115%">
        <style:tab-stops>
          <style:tab-stop style:position="5.953cm"/>
        </style:tab-stops>
      </style:paragraph-properties>
      <style:text-properties style:font-name="Arial" style:font-name-complex="Times New Roman"/>
    </style:style>
    <style:style style:name="P9" style:family="paragraph" style:parent-style-name="Standard">
      <style:paragraph-properties fo:line-height="115%">
        <style:tab-stops>
          <style:tab-stop style:position="11.509cm"/>
        </style:tab-stops>
      </style:paragraph-properties>
      <style:text-properties style:font-name="Arial" style:font-name-complex="Times New Roman"/>
    </style:style>
    <style:style style:name="P10" style:family="paragraph" style:parent-style-name="Standard">
      <style:paragraph-properties fo:line-height="115%">
        <style:tab-stops>
          <style:tab-stop style:position="11.589cm"/>
        </style:tab-stops>
      </style:paragraph-properties>
      <style:text-properties style:font-name="Arial" style:font-name-complex="Times New Roman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5.953cm"/>
        </style:tab-stops>
      </style:paragraph-properties>
      <style:text-properties style:font-name="Arial" style:font-name-complex="Times New Roman"/>
    </style:style>
    <style:style style:name="P12" style:family="paragraph" style:parent-style-name="Standard">
      <style:paragraph-properties fo:line-height="115%">
        <style:tab-stops>
          <style:tab-stop style:position="1.085cm"/>
          <style:tab-stop style:position="5.953cm"/>
          <style:tab-stop style:position="7.461cm"/>
        </style:tab-stops>
      </style:paragraph-properties>
      <style:text-properties style:font-name="Arial" style:font-name-complex="Times New Roman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953cm"/>
        </style:tab-stops>
      </style:paragraph-properties>
      <style:text-properties style:font-name="Arial" style:font-name-complex="Times New Roman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5.953cm"/>
          <style:tab-stop style:position="11.509cm"/>
        </style:tab-stops>
      </style:paragraph-properties>
      <style:text-properties style:font-name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line-height="115%">
        <style:tab-stops>
          <style:tab-stop style:position="5.953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5.953cm"/>
        </style:tab-stops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11.523cm"/>
        </style:tab-stops>
      </style:paragraph-properties>
      <style:text-properties style:font-name="Arial"/>
    </style:style>
    <style:style style:name="P20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paragraph-properties>
        <style:tab-stops>
          <style:tab-stop style:position="11.541cm"/>
        </style:tab-stops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P25" style:family="paragraph" style:parent-style-name="Standard">
      <style:paragraph-properties fo:text-align="center" style:justify-single-word="false">
        <style:tab-stops>
          <style:tab-stop style:position="11.541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P26" style:family="paragraph" style:parent-style-name="Standard">
      <style:paragraph-properties fo:text-align="center" style:justify-single-word="false">
        <style:tab-stops>
          <style:tab-stop style:position="11.516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P27" style:family="paragraph" style:parent-style-name="Standard">
      <style:paragraph-properties fo:text-align="center" style:justify-single-word="false">
        <style:tab-stops>
          <style:tab-stop style:position="11.49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P28" style:family="paragraph" style:parent-style-name="Standard">
      <style:paragraph-properties fo:text-align="center" style:justify-single-word="false">
        <style:tab-stops>
          <style:tab-stop style:position="11.536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P29" style:family="paragraph" style:parent-style-name="Standard">
      <style:paragraph-properties fo:text-align="center" style:justify-single-word="false">
        <style:tab-stops>
          <style:tab-stop style:position="5.953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P30" style:family="paragraph" style:parent-style-name="Standard">
      <style:paragraph-properties>
        <style:tab-stops>
          <style:tab-stop style:position="11.516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P3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11.516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P34" style:family="paragraph" style:parent-style-name="Standard">
      <style:text-properties style:font-name="Arial" fo:font-size="14pt" style:font-size-asian="14pt" style:font-size-complex="14pt"/>
    </style:style>
    <style:style style:name="P35" style:family="paragraph" style:parent-style-name="Standard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6" style:family="paragraph" style:parent-style-name="Standard">
      <style:paragraph-properties fo:text-align="start" style:justify-single-word="false">
        <style:tab-stops>
          <style:tab-stop style:position="11.516cm"/>
        </style:tab-stops>
      </style:paragraph-properties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11.523cm"/>
        </style:tab-stops>
      </style:paragraph-properties>
      <style:text-properties style:font-name="Ari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953cm"/>
          <style:tab-stop style:position="11.509cm"/>
        </style:tab-stops>
      </style:paragraph-properties>
      <style:text-properties style:font-name="Ari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11.536cm"/>
        </style:tab-stops>
      </style:paragraph-properties>
      <style:text-properties style:font-name="Ari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11.49cm"/>
        </style:tab-stops>
      </style:paragraph-properties>
      <style:text-properties style:font-name="Ari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953cm"/>
        </style:tab-stops>
      </style:paragraph-properties>
      <style:text-properties style:font-name="Arial"/>
    </style:style>
    <style:style style:name="P43" style:family="paragraph" style:parent-style-name="Standard">
      <style:paragraph-properties>
        <style:tab-stops>
          <style:tab-stop style:position="11.541cm"/>
        </style:tab-stops>
      </style:paragraph-properties>
      <style:text-properties style:font-name="Arial"/>
    </style:style>
    <style:style style:name="P44" style:family="paragraph" style:parent-style-name="Standard">
      <style:paragraph-properties>
        <style:tab-stops>
          <style:tab-stop style:position="11.566cm"/>
        </style:tab-stops>
      </style:paragraph-properties>
      <style:text-properties style:font-name="Arial"/>
    </style:style>
    <style:style style:name="P45" style:family="paragraph" style:parent-style-name="Standard">
      <style:paragraph-properties>
        <style:tab-stops>
          <style:tab-stop style:position="11.516cm"/>
        </style:tab-stops>
      </style:paragraph-properties>
      <style:text-properties style:font-name="Arial"/>
    </style:style>
    <style:style style:name="P46" style:family="paragraph" style:parent-style-name="Standard">
      <style:paragraph-properties>
        <style:tab-stops>
          <style:tab-stop style:position="11.49cm"/>
        </style:tab-stops>
      </style:paragraph-properties>
      <style:text-properties style:font-name="Arial"/>
    </style:style>
    <style:style style:name="P47" style:family="paragraph" style:parent-style-name="Standard">
      <style:paragraph-properties>
        <style:tab-stops>
          <style:tab-stop style:position="11.465cm"/>
        </style:tab-stops>
      </style:paragraph-properties>
      <style:text-properties style:font-name="Arial"/>
    </style:style>
    <style:style style:name="P48" style:family="paragraph" style:parent-style-name="Standard">
      <style:text-properties style:font-name="Arial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5.953cm"/>
          <style:tab-stop style:position="11.509cm"/>
        </style:tab-stops>
      </style:paragraph-properties>
      <style:text-properties style:font-name="Arial" fo:font-weight="bold" style:font-weight-asian="bold" style:font-weight-complex="bold"/>
    </style:style>
    <style:style style:name="P51" style:family="paragraph" style:parent-style-name="Standard">
      <style:paragraph-properties>
        <style:tab-stops>
          <style:tab-stop style:position="11.49cm"/>
          <style:tab-stop style:position="11.541cm"/>
        </style:tab-stops>
      </style:paragraph-properties>
      <style:text-properties style:font-name="Arial"/>
    </style:style>
    <style:style style:name="P52" style:family="paragraph" style:parent-style-name="Standard">
      <style:paragraph-properties>
        <style:tab-stops>
          <style:tab-stop style:position="11.536cm"/>
        </style:tab-stops>
      </style:paragraph-properties>
      <style:text-properties style:font-name="Arial"/>
    </style:style>
    <style:style style:name="P53" style:family="paragraph" style:parent-style-name="Standard">
      <style:paragraph-properties>
        <style:tab-stops>
          <style:tab-stop style:position="11.509cm"/>
        </style:tab-stops>
      </style:paragraph-properties>
      <style:text-properties style:font-name="Arial"/>
    </style:style>
    <style:style style:name="P54" style:family="paragraph" style:parent-style-name="Standard">
      <style:paragraph-properties>
        <style:tab-stops>
          <style:tab-stop style:position="11.456cm"/>
        </style:tab-stops>
      </style:paragraph-properties>
      <style:text-properties style:font-name="Arial"/>
    </style:style>
    <style:style style:name="P55" style:family="paragraph" style:parent-style-name="Standard">
      <style:paragraph-properties fo:text-align="center" style:justify-single-word="false">
        <style:tab-stops>
          <style:tab-stop style:position="5.953cm"/>
        </style:tab-stops>
      </style:paragraph-properties>
      <style:text-properties style:font-name="Arial" fo:font-style="italic" style:font-style-asian="italic" style:font-style-complex="italic"/>
    </style:style>
    <style:style style:name="P56" style:family="paragraph" style:parent-style-name="Standard">
      <style:paragraph-properties>
        <style:tab-stops>
          <style:tab-stop style:position="11.404cm"/>
        </style:tab-stops>
      </style:paragraph-properties>
      <style:text-properties style:font-name="Arial"/>
    </style:style>
    <style:style style:name="P57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Arial"/>
    </style:style>
    <style:style style:name="P58" style:family="paragraph" style:parent-style-name="Standard">
      <style:paragraph-properties>
        <style:tab-stops>
          <style:tab-stop style:position="5.927cm"/>
          <style:tab-stop style:position="11.509cm"/>
        </style:tab-stops>
      </style:paragraph-properties>
      <style:text-properties style:font-name="Arial"/>
    </style:style>
    <style:style style:name="P59" style:family="paragraph" style:parent-style-name="Standard">
      <style:paragraph-properties>
        <style:tab-stops>
          <style:tab-stop style:position="5.927cm"/>
          <style:tab-stop style:position="11.589cm"/>
        </style:tab-stops>
      </style:paragraph-properties>
      <style:text-properties style:font-name="Arial"/>
    </style:style>
    <style:style style:name="P60" style:family="paragraph" style:parent-style-name="Standard">
      <style:paragraph-properties>
        <style:tab-stops>
          <style:tab-stop style:position="5.953cm"/>
        </style:tab-stops>
      </style:paragraph-properties>
      <style:text-properties style:font-name="Arial"/>
    </style:style>
    <style:style style:name="P61" style:family="paragraph" style:parent-style-name="Standard">
      <style:paragraph-properties>
        <style:tab-stops>
          <style:tab-stop style:position="11.589cm"/>
        </style:tab-stops>
      </style:paragraph-properties>
      <style:text-properties style:font-name="Arial"/>
    </style:style>
    <style:style style:name="P62" style:family="paragraph" style:parent-style-name="Standard">
      <style:paragraph-properties>
        <style:tab-stops>
          <style:tab-stop style:position="5.953cm"/>
          <style:tab-stop style:position="11.536cm"/>
        </style:tab-stops>
      </style:paragraph-properties>
      <style:text-properties style:font-name="Arial"/>
    </style:style>
    <style:style style:name="P63" style:family="paragraph" style:parent-style-name="Standard">
      <style:paragraph-properties>
        <style:tab-stops>
          <style:tab-stop style:position="5.953cm"/>
          <style:tab-stop style:position="11.509cm"/>
        </style:tab-stops>
      </style:paragraph-properties>
      <style:text-properties style:font-name="Arial"/>
    </style:style>
    <style:style style:name="P64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text-align="start" style:justify-single-word="false">
        <style:tab-stops>
          <style:tab-stop style:position="11.516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text-align="center" style:justify-single-word="false">
        <style:tab-stops>
          <style:tab-stop style:position="11.516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>
        <style:tab-stops>
          <style:tab-stop style:position="11.509cm"/>
        </style:tab-stops>
      </style:paragraph-properties>
      <style:text-properties style:font-name="Arial" fo:font-size="12pt" style:font-size-asian="12pt" style:font-size-complex="12pt"/>
    </style:style>
    <style:style style:name="P69" style:family="paragraph" style:parent-style-name="Standard">
      <style:paragraph-properties>
        <style:tab-stops>
          <style:tab-stop style:position="11.541cm"/>
        </style:tab-stops>
      </style:paragraph-properties>
      <style:text-properties style:font-name="Arial" fo:font-size="12pt" style:font-size-asian="12pt" style:font-size-complex="12pt"/>
    </style:style>
    <style:style style:name="P70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Arial" fo:font-size="12pt" style:font-size-asian="12pt" style:font-size-complex="12pt"/>
    </style:style>
    <style:style style:name="P71" style:family="paragraph" style:parent-style-name="Standard">
      <style:paragraph-properties>
        <style:tab-stops>
          <style:tab-stop style:position="5.927cm"/>
          <style:tab-stop style:position="11.589cm"/>
        </style:tab-stops>
      </style:paragraph-properties>
      <style:text-properties style:font-name="Arial" fo:font-size="12pt" style:font-size-asian="12pt" style:font-size-complex="12pt"/>
    </style:style>
    <style:style style:name="P72" style:family="paragraph" style:parent-style-name="Standard">
      <style:text-properties style:font-name="Arial" fo:font-size="10pt" style:font-size-asian="10pt" style:font-size-complex="10pt"/>
    </style:style>
    <style:style style:name="P73" style:family="paragraph" style:parent-style-name="Standard">
      <style:paragraph-properties>
        <style:tab-stops>
          <style:tab-stop style:position="11.465cm"/>
        </style:tab-stops>
      </style:paragraph-properties>
      <style:text-properties style:font-name="Arial" fo:font-size="10pt" style:font-size-asian="10pt" style:font-size-complex="10pt"/>
    </style:style>
    <style:style style:name="P74" style:family="paragraph" style:parent-style-name="Standard">
      <style:paragraph-properties>
        <style:tab-stops>
          <style:tab-stop style:position="11.536cm"/>
        </style:tab-stops>
      </style:paragraph-properties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>
        <style:tab-stops>
          <style:tab-stop style:position="11.404cm"/>
        </style:tab-stops>
      </style:paragraph-properties>
      <style:text-properties style:font-name="Arial" fo:font-size="10pt" style:font-size-asian="10pt" style:font-size-complex="10pt"/>
    </style:style>
    <style:style style:name="P76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Arial" fo:font-size="10pt" style:font-size-asian="10pt" style:font-size-complex="10pt"/>
    </style:style>
    <style:style style:name="P77" style:family="paragraph" style:parent-style-name="Standard">
      <style:paragraph-properties>
        <style:tab-stops>
          <style:tab-stop style:position="11.589cm"/>
        </style:tab-stops>
      </style:paragraph-properties>
      <style:text-properties style:font-name="Arial" fo:font-size="10pt" style:font-size-asian="10pt" style:font-size-complex="10pt"/>
    </style:style>
    <style:style style:name="P78" style:family="paragraph" style:parent-style-name="Standard">
      <style:paragraph-properties>
        <style:tab-stops>
          <style:tab-stop style:position="5.953cm"/>
          <style:tab-stop style:position="11.509cm"/>
        </style:tab-stops>
      </style:paragraph-properties>
      <style:text-properties style:font-name="Arial" fo:font-size="10pt" style:font-size-asian="10pt" style:font-size-complex="10pt"/>
    </style:style>
    <style:style style:name="P79" style:family="paragraph" style:parent-style-name="Standard">
      <style:paragraph-properties>
        <style:tab-stops>
          <style:tab-stop style:position="11.483cm"/>
        </style:tab-stops>
      </style:paragraph-properties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>
        <style:tab-stops>
          <style:tab-stop style:position="5.953cm"/>
          <style:tab-stop style:position="11.536cm"/>
        </style:tab-stops>
      </style:paragraph-properties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>
        <style:tab-stops>
          <style:tab-stop style:position="11.541cm"/>
        </style:tab-stops>
      </style:paragraph-properties>
      <style:text-properties style:font-name="Arial" fo:font-size="10pt" style:font-size-asian="10pt" style:font-size-complex="10pt"/>
    </style:style>
    <style:style style:name="P82" style:family="paragraph" style:parent-style-name="Standard">
      <style:paragraph-properties>
        <style:tab-stops>
          <style:tab-stop style:position="5.927cm"/>
          <style:tab-stop style:position="11.589cm"/>
        </style:tab-stops>
      </style:paragraph-properties>
      <style:text-properties style:font-name="Arial" fo:font-size="10pt" style:font-size-asian="10pt" style:font-size-complex="10pt"/>
    </style:style>
    <style:style style:name="P83" style:family="paragraph" style:parent-style-name="Standard">
      <style:paragraph-properties>
        <style:tab-stops>
          <style:tab-stop style:position="11.509cm"/>
        </style:tab-stops>
      </style:paragraph-properties>
      <style:text-properties style:font-name="Arial" fo:font-size="10pt" style:font-size-asian="10pt" style:font-size-complex="10pt"/>
    </style:style>
    <style:style style:name="P84" style:family="paragraph" style:parent-style-name="Standard">
      <style:paragraph-properties fo:text-align="start" style:justify-single-word="false">
        <style:tab-stops>
          <style:tab-stop style:position="5.927cm"/>
        </style:tab-stops>
      </style:paragraph-properties>
      <style:text-properties style:font-name="Arial" fo:font-size="10pt" style:font-size-asian="10pt" style:font-size-complex="10pt"/>
    </style:style>
    <style:style style:name="P85" style:family="paragraph" style:parent-style-name="Standard">
      <style:paragraph-properties fo:line-height="115%">
        <style:tab-stops>
          <style:tab-stop style:position="5.953cm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86" style:family="paragraph" style:parent-style-name="Standard">
      <style:paragraph-properties fo:line-height="115%">
        <style:tab-stops>
          <style:tab-stop style:position="5.953cm"/>
        </style:tab-stops>
      </style:paragraph-properties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88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89" style:family="paragraph" style:parent-style-name="Standard">
      <style:paragraph-properties>
        <style:tab-stops>
          <style:tab-stop style:position="11.693cm"/>
        </style:tab-stops>
      </style:paragraph-properties>
      <style:text-properties style:font-name="Arial"/>
    </style:style>
    <style:style style:name="P90" style:family="paragraph" style:parent-style-name="Standard">
      <style:paragraph-properties fo:line-height="115%">
        <style:tab-stops>
          <style:tab-stop style:position="11.509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91" style:family="paragraph" style:parent-style-name="Standard">
      <style:paragraph-properties>
        <style:tab-stops>
          <style:tab-stop style:position="11.404cm"/>
        </style:tab-stops>
      </style:paragraph-properties>
      <style:text-properties style:font-name="Arial" fo:font-size="9pt" style:font-size-asian="9pt" style:font-size-complex="9pt"/>
    </style:style>
    <style:style style:name="P92" style:family="paragraph" style:parent-style-name="Standard">
      <style:paragraph-properties fo:line-height="115%" fo:text-align="center" style:justify-single-word="false">
        <style:tab-stops>
          <style:tab-stop style:position="5.953cm"/>
          <style:tab-stop style:position="11.509cm"/>
        </style:tab-stops>
      </style:paragraph-properties>
    </style:style>
    <style:style style:name="P93" style:family="paragraph" style:parent-style-name="Standard">
      <style:paragraph-properties fo:line-height="115%">
        <style:tab-stops>
          <style:tab-stop style:position="5.953cm"/>
        </style:tab-stops>
      </style:paragraph-properties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paragraph-properties fo:text-align="center" style:justify-single-word="false">
        <style:tab-stops>
          <style:tab-stop style:position="11.523cm"/>
        </style:tab-stops>
      </style:paragraph-properties>
    </style:style>
    <style:style style:name="P96" style:family="paragraph" style:parent-style-name="Standard">
      <style:paragraph-properties fo:text-align="center" style:justify-single-word="false">
        <style:tab-stops>
          <style:tab-stop style:position="11.49cm"/>
        </style:tab-stops>
      </style:paragraph-properties>
    </style:style>
    <style:style style:name="P97" style:family="paragraph" style:parent-style-name="Standard">
      <style:paragraph-properties fo:text-align="center" style:justify-single-word="false">
        <style:tab-stops>
          <style:tab-stop style:position="5.927cm"/>
          <style:tab-stop style:position="11.536cm"/>
        </style:tab-stops>
      </style:paragraph-properties>
    </style:style>
    <style:style style:name="P98" style:family="paragraph" style:parent-style-name="Standard">
      <style:paragraph-properties fo:text-align="center" style:justify-single-word="false">
        <style:tab-stops>
          <style:tab-stop style:position="5.953cm"/>
        </style:tab-stops>
      </style:paragraph-properties>
    </style:style>
    <style:style style:name="P99" style:family="paragraph" style:parent-style-name="Standard">
      <style:paragraph-properties fo:text-align="center" style:justify-single-word="false">
        <style:tab-stops>
          <style:tab-stop style:position="5.953cm"/>
          <style:tab-stop style:position="11.509cm"/>
        </style:tab-stops>
      </style:paragraph-properties>
    </style:style>
    <style:style style:name="P100" style:family="paragraph" style:parent-style-name="Standard">
      <style:text-properties fo:color="#000000" style:font-name="Arial"/>
    </style:style>
    <style:style style:name="P101" style:family="paragraph" style:parent-style-name="Standard">
      <style:paragraph-properties>
        <style:tab-stops>
          <style:tab-stop style:position="11.516cm"/>
        </style:tab-stops>
      </style:paragraph-properties>
      <style:text-properties fo:color="#000000" style:font-name="Arial"/>
    </style:style>
    <style:style style:name="P102" style:family="paragraph" style:parent-style-name="Standard">
      <style:paragraph-properties>
        <style:tab-stops>
          <style:tab-stop style:position="11.536cm"/>
        </style:tab-stops>
      </style:paragraph-properties>
      <style:text-properties fo:color="#000000" style:font-name="Arial"/>
    </style:style>
    <style:style style:name="P103" style:family="paragraph" style:parent-style-name="Standard">
      <style:text-properties fo:color="#000000" style:font-name="Arial" fo:font-size="10pt" style:font-size-asian="10pt" style:font-size-complex="10pt"/>
    </style:style>
    <style:style style:name="P104" style:family="paragraph" style:parent-style-name="Standard">
      <style:paragraph-properties>
        <style:tab-stops>
          <style:tab-stop style:position="11.49cm"/>
        </style:tab-stops>
      </style:paragraph-properties>
      <style:text-properties fo:color="#000000" style:font-name="Arial" fo:font-size="10pt" style:font-size-asian="10pt" style:font-size-complex="10pt"/>
    </style:style>
    <style:style style:name="P105" style:family="paragraph" style:parent-style-name="Standard">
      <style:paragraph-properties>
        <style:tab-stops>
          <style:tab-stop style:position="11.49cm"/>
        </style:tab-stops>
      </style:paragraph-properties>
      <style:text-properties fo:color="#000000" style:font-name="Arial" fo:font-size="12pt" style:font-size-asian="12pt" style:font-size-complex="12pt"/>
    </style:style>
    <style:style style:name="P106" style:family="paragraph" style:parent-style-name="Standard">
      <style:paragraph-properties>
        <style:tab-stops>
          <style:tab-stop style:position="11.523cm"/>
        </style:tab-stops>
      </style:paragraph-properties>
    </style:style>
    <style:style style:name="P107" style:family="paragraph" style:parent-style-name="Standard">
      <style:paragraph-properties>
        <style:tab-stops>
          <style:tab-stop style:position="11.541cm"/>
        </style:tab-stops>
      </style:paragraph-properties>
    </style:style>
    <style:style style:name="P108" style:family="paragraph" style:parent-style-name="Standard">
      <style:paragraph-properties>
        <style:tab-stops>
          <style:tab-stop style:position="11.516cm"/>
        </style:tab-stops>
      </style:paragraph-properties>
    </style:style>
    <style:style style:name="P109" style:family="paragraph" style:parent-style-name="Standard">
      <style:paragraph-properties>
        <style:tab-stops>
          <style:tab-stop style:position="5.927cm"/>
        </style:tab-stops>
      </style:paragraph-properties>
    </style:style>
    <style:style style:name="P110" style:family="paragraph" style:parent-style-name="Standard">
      <style:paragraph-properties>
        <style:tab-stops>
          <style:tab-stop style:position="5.953cm"/>
          <style:tab-stop style:position="11.483cm"/>
        </style:tab-stops>
      </style:paragraph-properties>
    </style:style>
    <style:style style:name="P111" style:family="paragraph" style:parent-style-name="Standard">
      <style:paragraph-properties fo:text-align="start" style:justify-single-word="false"/>
    </style:style>
    <style:style style:name="P112" style:family="paragraph" style:parent-style-name="Standard">
      <style:paragraph-properties fo:text-align="start" style:justify-single-word="false">
        <style:tab-stops>
          <style:tab-stop style:position="5.953cm"/>
          <style:tab-stop style:position="11.483cm"/>
        </style:tab-stops>
      </style:paragraph-properties>
    </style:style>
    <style:style style:name="P113" style:family="paragraph" style:parent-style-name="Standard">
      <style:paragraph-properties fo:text-align="start" style:justify-single-word="false">
        <style:tab-stops>
          <style:tab-stop style:position="5.927cm"/>
          <style:tab-stop style:position="11.536cm"/>
        </style:tab-stops>
      </style:paragraph-properties>
    </style:style>
    <style:style style:name="P114" style:family="paragraph" style:parent-style-name="Standard">
      <style:paragraph-properties fo:text-align="start" style:justify-single-word="false">
        <style:tab-stops>
          <style:tab-stop style:position="5.927cm"/>
        </style:tab-stops>
      </style:paragraph-properties>
    </style:style>
    <style:style style:name="P115" style:family="paragraph" style:parent-style-name="Standard">
      <style:paragraph-properties fo:margin-left="0cm" fo:margin-right="0.026cm" fo:text-indent="0cm" style:auto-text-indent="false"/>
    </style:style>
    <style:style style:name="P116" style:family="paragraph" style:parent-style-name="Standard">
      <style:paragraph-properties fo:margin-left="0cm" fo:margin-right="0.026cm" fo:text-indent="0cm" style:auto-text-indent="false"/>
      <style:text-properties style:font-name="Arial"/>
    </style:style>
    <style:style style:name="P117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P118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Arial" fo:font-size="15pt" style:font-size-asian="15pt" style:font-size-complex="15pt"/>
    </style:style>
    <style:style style:name="P119" style:family="paragraph" style:parent-style-name="Standard">
      <style:paragraph-properties fo:text-align="center" style:justify-single-word="false"/>
    </style:style>
    <style:style style:name="P120" style:family="paragraph" style:parent-style-name="Standard" style:list-style-name="L1">
      <style:paragraph-properties fo:text-align="center" style:justify-single-word="false">
        <style:tab-stops>
          <style:tab-stop style:position="5.953cm"/>
        </style:tab-stops>
      </style:paragraph-properties>
    </style:style>
    <style:style style:name="P121" style:family="paragraph" style:parent-style-name="Standard">
      <style:paragraph-properties fo:text-align="center" style:justify-single-word="false">
        <style:tab-stops>
          <style:tab-stop style:position="5.927cm"/>
          <style:tab-stop style:position="11.536cm"/>
        </style:tab-stops>
      </style:paragraph-properties>
    </style:style>
    <style:style style:name="P122" style:family="paragraph" style:parent-style-name="Standard">
      <style:text-properties style:font-name="Arial"/>
    </style:style>
    <style:style style:name="P12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P124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P125" style:family="paragraph" style:parent-style-name="Standard">
      <style:paragraph-properties>
        <style:tab-stops>
          <style:tab-stop style:position="11.516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P126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28" style:family="paragraph" style:parent-style-name="Standard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0" style:family="paragraph" style:parent-style-name="Standard">
      <style:paragraph-properties>
        <style:tab-stops>
          <style:tab-stop style:position="11.49cm"/>
          <style:tab-stop style:position="11.541cm"/>
        </style:tab-stops>
      </style:paragraph-properties>
      <style:text-properties style:font-name="Arial"/>
    </style:style>
    <style:style style:name="P131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>
        <style:tab-stops>
          <style:tab-stop style:position="11.693cm"/>
        </style:tab-stops>
      </style:paragraph-properties>
      <style:text-properties style:font-name="Arial"/>
    </style:style>
    <style:style style:name="P133" style:family="paragraph" style:parent-style-name="Standard">
      <style:paragraph-properties>
        <style:tab-stops>
          <style:tab-stop style:position="11.49cm"/>
        </style:tab-stops>
      </style:paragraph-properties>
      <style:text-properties style:font-name="Arial"/>
    </style:style>
    <style:style style:name="P13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35" style:family="paragraph" style:parent-style-name="Standard">
      <style:paragraph-properties>
        <style:tab-stops>
          <style:tab-stop style:position="11.536cm"/>
        </style:tab-stops>
      </style:paragraph-properties>
      <style:text-properties style:font-name="Arial"/>
    </style:style>
    <style:style style:name="P136" style:family="paragraph" style:parent-style-name="Standard">
      <style:paragraph-properties>
        <style:tab-stops>
          <style:tab-stop style:position="11.404cm"/>
        </style:tab-stops>
      </style:paragraph-properties>
      <style:text-properties style:font-name="Arial"/>
    </style:style>
    <style:style style:name="P137" style:family="paragraph" style:parent-style-name="Standard">
      <style:text-properties style:font-name="Arial" fo:font-size="10pt" style:font-size-asian="10pt" style:font-size-complex="10pt"/>
    </style:style>
    <style:style style:name="P138" style:family="paragraph" style:parent-style-name="Standard">
      <style:text-properties fo:color="#000000" style:font-name="Arial"/>
    </style:style>
    <style:style style:name="P139" style:family="paragraph" style:parent-style-name="Standard">
      <style:paragraph-properties>
        <style:tab-stops>
          <style:tab-stop style:position="11.49cm"/>
          <style:tab-stop style:position="11.541cm"/>
        </style:tab-stops>
      </style:paragraph-properties>
    </style:style>
    <style:style style:name="P140" style:family="paragraph" style:parent-style-name="Standard">
      <style:paragraph-properties fo:text-align="start" style:justify-single-word="false">
        <style:tab-stops>
          <style:tab-stop style:position="5.953cm"/>
          <style:tab-stop style:position="11.483cm"/>
        </style:tab-stops>
      </style:paragraph-properties>
    </style:style>
    <style:style style:name="P141" style:family="paragraph" style:parent-style-name="Standard">
      <style:paragraph-properties fo:margin-left="0cm" fo:margin-right="0.026cm" fo:text-indent="0cm" style:auto-text-indent="false"/>
      <style:text-properties style:font-name="Arial"/>
    </style:style>
    <style:style style:name="P142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size-complex="15pt"/>
    </style:style>
    <style:style style:name="T3" style:family="text"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style:font-name="Arial" fo:font-size="16pt" fo:font-weight="bold" style:font-size-asian="16pt" style:font-weight-asian="bold" style:font-size-complex="16pt"/>
    </style:style>
    <style:style style:name="T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Arial" style:font-name-complex="Times New Roman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T9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style:font-style-complex="italic"/>
    </style:style>
    <style:style style:name="T14" style:family="text">
      <style:text-properties style:font-name="Arial" fo:font-style="italic" style:font-style-asian="italic" style:font-style-complex="italic"/>
    </style:style>
    <style:style style:name="T1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Arial" fo:font-size="13pt" style:font-size-asian="13pt" style:font-size-complex="13pt"/>
    </style:style>
    <style:style style:name="T17" style:family="text"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Arial" fo:font-style="normal" style:font-style-asian="normal" style:font-style-complex="normal"/>
    </style:style>
    <style:style style:name="T25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font-name="Arial" fo:font-weight="normal" style:font-weight-asian="normal" style:font-weight-complex="normal"/>
    </style:style>
    <style:style style:name="T27" style:family="text">
      <style:text-properties style:font-name="Verdana" style:font-name-complex="Arial"/>
    </style:style>
    <style:style style:name="T2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7">BIANCHI ESTERI</text:p>
      <text:p text:style-name="P13"/>
      <text:p text:style-name="P9">ORANGE GOLD <text:s text:c="110"/>32€</text:p>
      <text:p text:style-name="P9">Gerard Bertrand, <text:s text:c="10"/>(Francia-Linguadoca) <text:s text:c="37"/>2020</text:p>
      <text:p text:style-name="P9">Chardonnay, Grenache blanc, Viogner, Mauzac, Muscat, Marsanne</text:p>
      <text:p text:style-name="P9"/>
      <text:p text:style-name="P9">ALSACE <text:s text:c="123"/>35€</text:p>
      <text:p text:style-name="P9">Marcel Deiss, 13.5%vol <text:s text:c="5"/>(Francia - Alsace) <text:s text:c="114"/></text:p>
      <text:p text:style-name="P9">Impianto misto con tutti i vitigni alsaziani <text:s text:c="46"/>2017</text:p>
      <text:p text:style-name="P9"/>
      <text:p text:style-name="P8">GEWÜRZTRAMINER <text:s text:c="102"/>38€</text:p>
      <text:p text:style-name="P8">Pierre Frick, 12%vol <text:s text:c="10"/>(Francia - Alsace) <text:s text:c="39"/>2013</text:p>
      <text:p text:style-name="P8"/>
      <text:p text:style-name="P8">PINOT BLANC <text:s text:c="113"/>39€</text:p>
      <text:p text:style-name="P8">Pierre Frick, 13%vol <text:s text:c="30"/>(Francia - Alsace) <text:s text:c="17"/>2017</text:p>
      <text:p text:style-name="P8"/>
      <text:p text:style-name="P9">CHABLIS <text:s text:c="122"/>48€</text:p>
      <text:p text:style-name="P9">Daniel Dampt, 12.5%vol <text:s text:c="24"/>(Francia - Bourgogne)</text:p>
      <text:p text:style-name="P9">Chardonnay <text:s text:c="91"/>2019</text:p>
      <text:p text:style-name="P90"/>
      <text:p text:style-name="P9"/>
      <text:p text:style-name="P9">POUILLY FUISSÉ “La Maréchaude” <text:s text:c="80"/>58€</text:p>
      <text:p text:style-name="P9">Jacques &amp; Nathalie Saumaize, 13%vol (Francia - Bourgogne)</text:p>
      <text:p text:style-name="P9">Chardonnay<text:span text:style-name="T30"> <text:s/>(Barrique 11 mesi) <text:s text:c="2"/></text:span><text:s text:c="64"/>2010</text:p>
      <text:p text:style-name="P10"/>
      <text:p text:style-name="P10">RIESLING <text:s text:c="120"/>34€ <text:s text:c="95"/></text:p>
      <text:p text:style-name="P10">Charles Frey,12.5%vol <text:s text:c="21"/>(Francia-Alsace) <text:s text:c="26"/>2020 <text:s text:c="21"/></text:p>
      <text:p text:style-name="P10"><text:s text:c="70"/></text:p>
      <text:p text:style-name="P8">RIESLING <text:s text:c="120"/>34€ <text:s text:c="21"/></text:p>
      <text:p text:style-name="P8">Diel, 13%vol <text:s text:c="42"/>(Germania) <text:s text:c="30"/>2018</text:p>
      <text:p text:style-name="P12"/>
      <text:p text:style-name="P12">KALLMUTH SILVANER <text:s text:c="99"/>49€</text:p>
      <text:p text:style-name="P12">Furst Lovenstein <text:s text:c="36"/>(Germania) <text:s text:c="30"/>2016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2"><text:soft-page-break/><text:span text:style-name="Car._20_predefinito_20_paragrafo"><text:span text:style-name="T2">ROSSI ESTERI</text:span></text:span></text:p>
      <text:p text:style-name="P14"/>
      <text:p text:style-name="P8"/>
      <text:p text:style-name="P93"><text:span text:style-name="Car._20_predefinito_20_paragrafo"><text:span text:style-name="T6">BOURGOGNE PINOT NOIR <text:s text:c="91"/>40</text:span></text:span><text:span text:style-name="Car._20_predefinito_20_paragrafo"><text:span text:style-name="T7">€</text:span></text:span></text:p>
      <text:p text:style-name="P8">David Duband, 12.5%vol (Francia - Bourgogne) <text:s text:c="35"/>2017</text:p>
      <text:p text:style-name="P85">(Botte 15 mesi)</text:p>
      <text:p text:style-name="P8"/>
      <text:p text:style-name="P8"/>
      <text:p text:style-name="P93"><text:span text:style-name="Car._20_predefinito_20_paragrafo"><text:span text:style-name="T6">CROZES-HERMITAGE CALENDES <text:s text:c="79"/></text:span></text:span><text:span text:style-name="Car._20_predefinito_20_paragrafo"><text:span text:style-name="T1">39€</text:span></text:span></text:p>
      <text:p text:style-name="P93"><text:span text:style-name="Car._20_predefinito_20_paragrafo"><text:span text:style-name="T6">Ferraton, 13.5%vol <text:s text:c="2"/>(Francia - </text:span></text:span><text:span text:style-name="Car._20_predefinito_20_paragrafo"><text:span text:style-name="T7">Côt</text:span></text:span><text:span text:style-name="Car._20_predefinito_20_paragrafo"><text:span text:style-name="T6">es du Rhone)</text:span></text:span></text:p>
      <text:p text:style-name="P8">Syrah <text:span text:style-name="T30"><text:s/>(Botte 12 mesi) <text:s text:c="2"/></text:span><text:s text:c="79"/>2015</text:p>
      <text:p text:style-name="P16"/>
      <text:p text:style-name="P16"/>
      <text:p text:style-name="P93"><text:span text:style-name="Car._20_predefinito_20_paragrafo"><text:span text:style-name="T7">CHÂTEAUNEUF DU PAPE <text:s text:c="94"/>62</text:span></text:span><text:span text:style-name="Car._20_predefinito_20_paragrafo"><text:span text:style-name="T1">€</text:span></text:span></text:p>
      <text:p text:style-name="P93"><text:span text:style-name="Car._20_predefinito_20_paragrafo"><text:span text:style-name="T7">Pierre-Henri Morel, 14.5%vol <text:s/>(Francia - Côt</text:span></text:span><text:span text:style-name="Car._20_predefinito_20_paragrafo"><text:span text:style-name="T6">es du Rhone</text:span></text:span><text:span text:style-name="Car._20_predefinito_20_paragrafo"><text:span text:style-name="T7">)</text:span></text:span></text:p>
      <text:p text:style-name="P16">Syrah 70%, Grenache 20%, Mourvedre 10%<text:span text:style-name="T30"> (Vasca in cemento) </text:span><text:s text:c="15"/>2016</text:p>
      <text:p text:style-name="P8"/>
      <text:p text:style-name="P16"><text:bookmark-start text:name="_Hlk534817238"/></text:p>
      <text:p text:style-name="P93"><text:span text:style-name="Car._20_predefinito_20_paragrafo"><text:span text:style-name="T7">CHÂTEAU PEY LA TOUR </text:span></text:span><text:bookmark-end text:name="_Hlk534817238"/><text:span text:style-name="Car._20_predefinito_20_paragrafo"><text:span text:style-name="T7">R</text:span></text:span><text:span text:style-name="Car._20_predefinito_20_paragrafo"><text:span text:style-name="T27">É</text:span></text:span><text:span text:style-name="Car._20_predefinito_20_paragrafo"><text:span text:style-name="T7">SERVE <text:s text:c="77"/>36</text:span></text:span><text:span text:style-name="Car._20_predefinito_20_paragrafo"><text:span text:style-name="T1">€</text:span></text:span><text:span text:style-name="Car._20_predefinito_20_paragrafo"><text:span text:style-name="T7"> <text:s/></text:span></text:span></text:p>
      <text:p text:style-name="P93"><text:span text:style-name="Car._20_predefinito_20_paragrafo"><text:span text:style-name="T7">Dourthe, 14.5%vol (Francia - Bordeaux)</text:span></text:span></text:p>
      <text:p text:style-name="P8">Merlot 88%, Cabernet Sauvignon 10%, Petit Verdot 2% <text:s text:c="22"/>2016</text:p>
      <text:p text:style-name="P8">(<text:span text:style-name="T30">Barrique 14 mesi)</text:span></text:p>
      <text:p text:style-name="P8"/>
      <text:p text:style-name="P8"/>
      <text:p text:style-name="P8">TINTA DE TORO <text:s text:c="110"/>24€</text:p>
      <text:p text:style-name="P8">Yaso, 14.5%vol</text:p>
      <text:p text:style-name="P8">Tempranillo <text:s text:c="90"/>2018 <text:s text:c="36"/></text:p>
      <text:p text:style-name="P8"><text:s text:c="42"/></text:p>
      <text:p text:style-name="P8"><text:s text:c="3"/></text:p>
      <text:p text:style-name="P8"><text:s text:c="54"/></text:p>
      <text:p text:style-name="P8">ZINFANDEL Heritage Reserve <text:s text:c="88"/>32€</text:p>
      <text:p text:style-name="P8">De Loach, 13.5%vol <text:s/>(California) <text:s text:c="59"/>2019</text:p>
      <text:p text:style-name="P11"/>
      <text:p text:style-name="P11"/>
      <text:p text:style-name="P11"/>
      <text:p text:style-name="P8">CLOS DE LOS SIETE <text:s text:c="102"/>37€ <text:s/></text:p>
      <text:p text:style-name="P8">Clos de Los Siete, 14.5%vol (Argentina) <text:s text:c="47"/></text:p>
      <text:p text:style-name="P8">Malbec 54%, Merlot 18%, C.Sauvignon 13% <text:s text:c="39"/>2018</text:p>
      <text:p text:style-name="P86">(2/3 Barrique+1/2 Botte 10 mesi)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text:soft-page-break/>BOLLICINE ITALIANE</text:p>
      <text:p text:style-name="P19"><text:s text:c="256"/></text:p>
      <text:p text:style-name="P94"><text:span text:style-name="T1"><text:s/></text:span><text:span text:style-name="Car._20_predefinito_20_paragrafo"><text:span text:style-name="T8">Lombardia</text:span></text:span></text:p>
      <text:p text:style-name="P94"><text:span text:style-name="Car._20_predefinito_20_paragrafo"><text:span text:style-name="T8"/></text:span></text:p>
      <text:p text:style-name="P1"><text:s text:c="173"/></text:p>
      <text:p text:style-name="P1">FRANCIACORTA Brut <text:s/>Millesimato <text:s text:c="52"/>2017 <text:s text:c="21"/>34€</text:p>
      <text:p text:style-name="P1">Vezzoli, 12%vol</text:p>
      <text:p text:style-name="P1">Chardonnay 90% Pinot Nero 10%</text:p>
      <text:p text:style-name="P1"/>
      <text:p text:style-name="P1"/>
      <text:p text:style-name="P1">FRANCIACORTA Rosé Brut <text:s text:c="92"/>36€</text:p>
      <text:p text:style-name="P1">Vezzoli, 12% vol</text:p>
      <text:p text:style-name="P1">Pinot Nero</text:p>
      <text:p text:style-name="P1"/>
      <text:p text:style-name="P1"/>
      <text:p text:style-name="P100">FRANCIACORTA Brut <text:s text:c="102"/>36€</text:p>
      <text:p text:style-name="P100">Camilucci, 12.5%vol</text:p>
      <text:p text:style-name="P100">Chardonnay 75%, Pinot Nero 20%, Pinot Bianco 5% <text:s/></text:p>
      <text:p text:style-name="P100"/>
      <text:p text:style-name="P100"/>
      <text:p text:style-name="P100">FRANCIACORTA Saten <text:s text:c="99"/>40€</text:p>
      <text:p text:style-name="P100">Camilucci, 12.5%vol</text:p>
      <text:p text:style-name="P100">Chardonnay</text:p>
      <text:p text:style-name="P1"/>
      <text:p text:style-name="P1"/>
      <text:p text:style-name="P1">FRANCIACORTA “Crisalis” Blanc de Noirs Brut <text:s text:c="62"/>49€</text:p>
      <text:p text:style-name="P1">Derbusco Cives, 12.5%vol</text:p>
      <text:p text:style-name="P1">Pinot Nero <text:s text:c="94"/>2016</text:p>
      <text:p text:style-name="P1"/>
      <text:p text:style-name="P1"/>
      <text:p text:style-name="Standard"><text:span text:style-name="Car._20_predefinito_20_paragrafo"><text:span text:style-name="T1">BLANC de NOIR “24” <text:s text:c="103"/>33€</text:span></text:span></text:p>
      <text:p text:style-name="Standard"><text:span text:style-name="Car._20_predefinito_20_paragrafo"><text:span text:style-name="T1">Stefanago, 12.5%vol</text:span></text:span></text:p>
      <text:p text:style-name="Standard"><text:span text:style-name="Car._20_predefinito_20_paragrafo"><text:span text:style-name="T1">Pinot Nero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IL CALEPINO Brut Metodo Classico <text:s text:c="80"/>30€</text:span></text:span></text:p>
      <text:p text:style-name="Standard"><text:span text:style-name="Car._20_predefinito_20_paragrafo"><text:span text:style-name="T1">Il Calepino, 13%vol</text:span></text:span></text:p>
      <text:p text:style-name="Standard"><text:span text:style-name="Car._20_predefinito_20_paragrafo"><text:span text:style-name="T1">Chardonnay , Pinot <text:s text:c="81"/>2017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KIKI V Brut Rosè <text:s text:c="110"/>22€</text:span></text:span></text:p>
      <text:p text:style-name="Standard"><text:span text:style-name="Car._20_predefinito_20_paragrafo"><text:span text:style-name="T1">Tosca, 12,5%vol <text:s/></text:span></text:span></text:p>
      <text:p text:style-name="Standard"><text:span text:style-name="Car._20_predefinito_20_paragrafo"><text:span text:style-name="T1">Merlot <text:s text:c="84"/></text:span></text:span></text:p>
      <text:p text:style-name="Standard"><text:span text:style-name="Car._20_predefinito_20_paragrafo"><text:span text:style-name="T1"><text:s text:c="62"/>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<text:s text:c="26"/></text:span></text:span></text:p>
      <text:p text:style-name="P94"><text:soft-page-break/><text:span text:style-name="Car._20_predefinito_20_paragrafo"><text:span text:style-name="T8">Piemonte</text:span></text:span></text:p>
      <text:p text:style-name="P19"/>
      <text:p text:style-name="P19"/>
      <text:p text:style-name="P19">MILLESIMATO Pas Dosè <text:s text:c="97"/>36€</text:p>
      <text:p text:style-name="P19">Contratto, 12.5%vol</text:p>
      <text:p text:style-name="P19">Pinot Nero e Chardonnay <text:s text:c="68"/>2015 <text:s/></text:p>
      <text:p text:style-name="P19"><text:s text:c="59"/></text:p>
      <text:p text:style-name="P19"/>
      <text:p text:style-name="P19">BLANC de BLANCS Pas Dosè <text:s text:c="88"/>48€</text:p>
      <text:p text:style-name="P19">Contratto, <text:s/>12.5%vol <text:s text:c="76"/>2016</text:p>
      <text:p text:style-name="P19">Chardonnay </text:p>
      <text:p text:style-name="P19"/>
      <text:p text:style-name="P19"/>
      <text:p text:style-name="P19">ALTA LANGA Rosè Pas Dosè “La grotta di Reiner” <text:s text:c="57"/>46€</text:p>
      <text:p text:style-name="P19">Poderi Cellario, 12.5%vol</text:p>
      <text:p text:style-name="P19">Pinot Nero <text:s text:c="92"/>2018</text:p>
      <text:p text:style-name="P19"/>
      <text:p text:style-name="P19"/>
      <text:p text:style-name="P95"><text:span text:style-name="Car._20_predefinito_20_paragrafo"><text:span text:style-name="T8">Trentino Alto Adige</text:span></text:span></text:p>
      <text:p text:style-name="P38"/>
      <text:p text:style-name="P38"/>
      <text:p text:style-name="P1">TRENTO DOC Millesimato Extra Brut <text:s/>“Vènt” <text:s text:c="65"/>32€ <text:s text:c="42"/></text:p>
      <text:p text:style-name="P1">Cantina Toblino, 12.5%vol <text:s text:c="68"/>2017</text:p>
      <text:p text:style-name="P1">Chardonnay </text:p>
      <text:p text:style-name="P1"/>
      <text:p text:style-name="P1"/>
      <text:p text:style-name="P1">TRENTO DOC Millesimato Extra Brut “Cuvèe n°7 “ <text:s text:c="56"/>42€</text:p>
      <text:p text:style-name="P1">Etyssa, 12.5%vol <text:s text:c="81"/>2018</text:p>
      <text:p text:style-name="P1">Chardonnay</text:p>
      <text:p text:style-name="P1"/>
      <text:p text:style-name="P1"/>
      <text:p text:style-name="P1"><text:s text:c="50"/><text:span text:style-name="T32"><text:s text:c="6"/></text:span><text:span text:style-name="T33">Emilia Romagna</text:span></text:p>
      <text:p text:style-name="P1"/>
      <text:p text:style-name="P1"/>
      <text:p text:style-name="P1">LAMBRUSCO DELL’EMILIA Spumante Brut <text:s text:c="66"/>20€</text:p>
      <text:p text:style-name="Standard"><text:span text:style-name="Car._20_predefinito_20_paragrafo"><text:span text:style-name="T1">Lusvardi <text:s/>11.5%vol <text:s text:c="77"/>2019</text:span></text:span></text:p>
      <text:p text:style-name="P1"><text:span text:style-name="Car._20_predefinito_20_paragrafo"><text:span text:style-name="T1"/></text:span></text:p>
      <text:p text:style-name="P1"/>
      <text:p text:style-name="P1"><text:s text:c="59"/><text:span text:style-name="T33"><text:s text:c="5"/>Abruzzo</text:span></text:p>
      <text:p text:style-name="P64"/>
      <text:p text:style-name="P64">PECORINO Brut <text:s text:c="110"/>26€</text:p>
      <text:p text:style-name="P64">Tenuta I Fauri, 12.5% vol </text:p>
      <text:p text:style-name="P64"/>
      <text:p text:style-name="P64"><text:s text:c="63"/><text:span text:style-name="T32"><text:s/></text:span><text:span text:style-name="T33">Sardegna</text:span><text:span text:style-name="T32"> <text:s/></text:span></text:p>
      <text:p text:style-name="P64"/>
      <text:p text:style-name="P64"><text:s/></text:p>
      <text:p text:style-name="P64">VERMENTINO di SARDEGNA Brut <text:s/>“Kessa” <text:s text:c="66"/>26€</text:p>
      <text:p text:style-name="P64">Fattorie Isola, 12.5%vol <text:s text:c="64"/></text:p>
      <text:p text:style-name="P1"><text:s text:c="60"/></text:p>
      <text:p text:style-name="P1"/>
      <text:p text:style-name="P1"/>
      <text:p text:style-name="P106"><text:span text:style-name="Car._20_predefinito_20_paragrafo"><text:span text:style-name="T1"><text:s text:c="52"/></text:span></text:span></text:p>
      <text:p text:style-name="P17"><text:soft-page-break/>LE BOLLICINE ESTERE</text:p>
      <text:p text:style-name="P17"/>
      <text:p text:style-name="P116"/>
      <text:p text:style-name="P116">CREMANT D'ALSACE Brut <text:s/>(Francia) <text:s text:c="77"/>30€</text:p>
      <text:p text:style-name="P116">Willm, 12%vol</text:p>
      <text:p text:style-name="P116">Pinot Bianco 78%, Riesling 11%, Chardonnay 11% </text:p>
      <text:p text:style-name="P116"/>
      <text:p text:style-name="P116">CREMANT DE LIMOUX Brut Rosè (Francia) <text:s text:c="66"/>36€</text:p>
      <text:p text:style-name="P116">Mademoiselle Marguerite 12%vol</text:p>
      <text:p text:style-name="P116">Chardonnay, Chenin, Mouzac, Pinot Nero</text:p>
      <text:p text:style-name="P116"/>
      <text:p text:style-name="P116"/>
      <text:p text:style-name="P116">KALKSPITZ (Austria) <text:s text:c="103"/>25€</text:p>
      <text:p text:style-name="P116">Christoph Hoch, 10.5%vol</text:p>
      <text:p text:style-name="P116">Gruner Veltliner 70%, Riesling 20% <text:s text:c="63"/></text:p>
      <text:p text:style-name="P116"><text:span text:style-name="T30">Pétillant naturale con </text:span><text:span text:style-name="T31">metodo ancestrale</text:span></text:p>
      <text:p text:style-name="P115"><text:span text:style-name="Car._20_predefinito_20_paragrafo"><text:span text:style-name="T4"/></text:span></text:p>
      <text:p text:style-name="P117"><text:span text:style-name="Car._20_predefinito_20_paragrafo"><text:span text:style-name="T4">CHAMPAGNE</text:span></text:span></text:p>
      <text:p text:style-name="P142"/>
      <text:p text:style-name="P116">CHAMPAGNE Brut Rosè <text:s text:c="97"/>70€</text:p>
      <text:p text:style-name="P116">Rémi Leroy, 12.5%vol</text:p>
      <text:p text:style-name="P116">Pinot Meunier 65%, Chardonnay 35%</text:p>
      <text:p text:style-name="P116"><text:s text:c="3"/></text:p>
      <text:p text:style-name="P116">CHAMPAGNE Brut Premier cru “Secret de Famile” <text:s text:c="56"/>68€</text:p>
      <text:p text:style-name="P116">Monmarthe, 12.5%vol</text:p>
      <text:p text:style-name="P116">Pinot Nero 40%, Pinot Meunier 40%, Chardonnay 20%</text:p>
      <text:p text:style-name="P116"/>
      <text:p text:style-name="P116">CHAMPAGNE Cuvée 745 Extra Brut <text:s text:c="78"/>98€</text:p>
      <text:p text:style-name="P116">Jacquesson, 12.5%vol</text:p>
      <text:p text:style-name="P116">Chardonnay 57%, Pinot Meunier 22%, Pinot Nero 21% <text:s text:c="52"/></text:p>
      <text:p text:style-name="P116"/>
      <text:p text:style-name="P116"/>
      <text:p text:style-name="P116">CHAMPAGNE Première Cuvée Extra Brut <text:s text:c="70"/>96€</text:p>
      <text:p text:style-name="P116">Bruno Paillard, 12%vol</text:p>
      <text:p text:style-name="P116">Pinot Nero 45%, Chardonnay 33%, Pinot Meunier 22%</text:p>
      <text:p text:style-name="P116"/>
      <text:p text:style-name="P116"/>
      <text:p text:style-name="P116">CHAMPAGNE Brut <text:s text:c="106"/>46€</text:p>
      <text:p text:style-name="P116">Veuve Pelletier, 12.5%vol</text:p>
      <text:p text:style-name="P116">Chardonnay, Pinot Meunier, Pinot Nero</text:p>
      <text:p text:style-name="P116"/>
      <text:p text:style-name="P116"/>
      <text:p text:style-name="P116">CHAMPAGNE Brut “Premier Temps” <text:s text:c="79"/>65€</text:p>
      <text:p text:style-name="P116">Jean Vellut, 12.5% vol</text:p>
      <text:p text:style-name="P116">Chardonnay 88%, Pinot Nero 12% <text:s text:c="36"/></text:p>
      <text:p text:style-name="P116"><text:s text:c="156"/></text:p>
      <text:p text:style-name="P116"/>
      <text:p text:style-name="P116">CHAMPAGNE Brut Millésimé <text:s text:c="90"/>85€</text:p>
      <text:p text:style-name="P116">Castelnau, 12,5%vol</text:p>
      <text:p text:style-name="P116">Chardonnay 50%, Pinot Nero 30%, Pinot Meunier 20% <text:s text:c="23"/>2006</text:p>
      <text:p text:style-name="P116"/>
      <text:p text:style-name="P117"><text:soft-page-break/><text:span text:style-name="Car._20_predefinito_20_paragrafo"><text:span text:style-name="T5">BIANCHI</text:span></text:span></text:p>
      <text:p text:style-name="P1"><text:s text:c="15"/></text:p>
      <text:p text:style-name="P24">Lombardia</text:p>
      <text:p text:style-name="P6"><text:s/></text:p>
      <text:p text:style-name="P43">SAN MARTINO DELLA BATTAGLIA <text:s text:c="80"/>22€ <text:s text:c="67"/>Patrizia Cadore, 13.5%vol <text:s text:c="70"/></text:p>
      <text:p text:style-name="P107"><text:span text:style-name="Car._20_predefinito_20_paragrafo"><text:span text:style-name="T1">Tuchì <text:s text:c="102"/>2018</text:span></text:span></text:p>
      <text:p text:style-name="P81"/>
      <text:p text:style-name="P81"/>
      <text:p text:style-name="P69">RIESLING “San Rocco” <text:s text:c="99"/>36€</text:p>
      <text:p text:style-name="P69">Stefanago, 13%vol <text:s text:c="81"/>2016</text:p>
      <text:p text:style-name="P22"/>
      <text:p text:style-name="P25">Valle d'Aosta</text:p>
      <text:p text:style-name="P43"/>
      <text:p text:style-name="P43">PETITE ARVINE <text:s text:c="110"/>28€</text:p>
      <text:p text:style-name="P43">Ottin, 14.5%vol <text:s text:c="87"/>2020</text:p>
      <text:p text:style-name="P43"/>
      <text:p text:style-name="P43"/>
      <text:p text:style-name="P43">PINOT GRIS “Tramontana” <text:s text:c="94"/>24€</text:p>
      <text:p text:style-name="P43">La Plantze, 12.5%vol <text:s text:c="77"/>2017</text:p>
      <text:p text:style-name="P22"/>
      <text:p text:style-name="P24"><text:bookmark-start text:name="_Hlk534811444"/>Piemonte</text:p>
      <text:p text:style-name="P37"><text:bookmark-end text:name="_Hlk534811444"/></text:p>
      <text:p text:style-name="P37"/>
      <text:p text:style-name="P44">FAVORITA Colli Tortonesi “Marine” <text:s text:c="82"/>34€</text:p>
      <text:p text:style-name="P44">Vigne Marina Coppi, 14%vol <text:s text:c="66"/>2017 <text:s text:c="26"/></text:p>
      <text:p text:style-name="P44"/>
      <text:p text:style-name="P44"/>
      <text:p text:style-name="P44">ROERO ARNEIS <text:s text:c="110"/>28€</text:p>
      <text:p text:style-name="P44">Vietti, 14%vol <text:s text:c="90"/>2021 <text:s text:c="50"/></text:p>
      <text:p text:style-name="P1"><text:s text:c="27"/></text:p>
      <text:p text:style-name="P1"/>
      <text:p text:style-name="P1">TIMORASSO Colli Tortonesi “Fausto” <text:s text:c="77"/>48€</text:p>
      <text:p text:style-name="P44">Vigne Marina Coppi, 14.5%vol <text:s text:c="63"/>2017</text:p>
      <text:p text:style-name="P44"/>
      <text:p text:style-name="P44"/>
      <text:p text:style-name="P44">ERBALUCE di CALUSO <text:s/>“Kin” <text:s text:c="88"/>46€</text:p>
      <text:p text:style-name="P44">Tappero Merlo, 13%vol <text:s text:c="75"/>2018</text:p>
      <text:p text:style-name="P44"/>
      <text:p text:style-name="P44"/>
      <text:p text:style-name="P44">ERBALUCE di CALUSO “Erbalus” <text:s text:c="82"/>24€</text:p>
      <text:p text:style-name="P44">Cantine Crosio, 12.5%vol <text:s text:c="71"/>2021 <text:s text:c="30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3"><text:soft-page-break/>Trentino Alto Adige</text:p>
      <text:p text:style-name="P15"><text:s text:c="47"/></text:p>
      <text:p text:style-name="P15"/>
      <text:p text:style-name="P15">CHARDONNAY “Foll” <text:s text:c="103"/>34€</text:p>
      <text:p text:style-name="P15">Cantina Toblino, 13.5%vol <text:s text:c="70"/>2018</text:p>
      <text:p text:style-name="P15"/>
      <text:p text:style-name="P15"/>
      <text:p text:style-name="P15">GEWÜRZTRAMINER Alto Adige <text:s text:c="85"/>26€</text:p>
      <text:p text:style-name="P15">Bellutti, 14%vol <text:s text:c="87"/>2020</text:p>
      <text:p text:style-name="P15"><text:s/></text:p>
      <text:p text:style-name="P15"/>
      <text:p text:style-name="P15">SAUVIGNON BLANC “Turnhof” <text:s text:c="87"/>32€</text:p>
      <text:p text:style-name="P15">Tiefenbrunner, 13.5%vol <text:s text:c="73"/>2020 <text:s text:c="7"/></text:p>
      <text:p text:style-name="P1"/>
      <text:p text:style-name="P1"/>
      <text:p text:style-name="P1">PINOT BIANCO Alto Adige Val Venosta <text:s text:c="74"/>30€</text:p>
      <text:p text:style-name="P1">Falkestein, 13.5%vol <text:s text:c="78"/>2017</text:p>
      <text:p text:style-name="P1"/>
      <text:p text:style-name="P1"/>
      <text:p text:style-name="P1">PINOT BIANCO Alto Adige <text:s text:c="94"/>38€</text:p>
      <text:p text:style-name="P1">Maus Locher, 14%vol <text:s text:c="77"/>2019</text:p>
      <text:p text:style-name="P1"/>
      <text:p text:style-name="P1"/>
      <text:p text:style-name="P1">RIESLING SudTirol Val Venosta <text:s text:c="86"/>40€</text:p>
      <text:p text:style-name="P1">Falkestein, 14%vol <text:s text:c="81"/>2015</text:p>
      <text:p text:style-name="P1"/>
      <text:p text:style-name="P1">NOSIOLA Vigneti delle Dolomiti <text:s text:c="87"/>34€</text:p>
      <text:p text:style-name="P1">Eredi di Aldo Cobelli, 11%vol <text:s text:c="66"/>2017</text:p>
      <text:p text:style-name="P89"><text:s text:c="68"/></text:p>
      <text:p text:style-name="P89"/>
      <text:p text:style-name="P24">Veneto</text:p>
      <text:p text:style-name="P21"/>
      <text:p text:style-name="Standard"><text:span text:style-name="Car._20_predefinito_20_paragrafo"><text:span text:style-name="T13">AGNOBIANCO <text:s text:c="112"/>24€</text:span></text:span></text:p>
      <text:p text:style-name="P1">Masari, 12.5%vol</text:p>
      <text:p text:style-name="Standard"><text:span text:style-name="Car._20_predefinito_20_paragrafo"><text:span text:style-name="T13">Riesling 60%, Durella 20%, Garganega 20% <text:s text:c="40"/>2020</text:span></text:span></text:p>
      <text:p text:style-name="Standard"><text:span text:style-name="Car._20_predefinito_20_paragrafo"><text:span text:style-name="T13"/></text:span></text:p>
      <text:p text:style-name="Standard"><text:span text:style-name="Car._20_predefinito_20_paragrafo"><text:span text:style-name="T13">LUGANA <text:s text:c="122"/>38€</text:span></text:span></text:p>
      <text:p text:style-name="Standard"><text:span text:style-name="Car._20_predefinito_20_paragrafo"><text:span text:style-name="T13">Villa della Torre, 12.5%vol <text:s text:c="71"/>2020</text:span></text:span></text:p>
      <text:p text:style-name="Standard"><text:span text:style-name="Car._20_predefinito_20_paragrafo"><text:span text:style-name="T13">Turbiana</text:span></text:span><text:span text:style-name="Car._20_predefinito_20_paragrafo"><text:span text:style-name="T14"> <text:s text:c="42"/></text:span></text:span><text:span text:style-name="Car._20_predefinito_20_paragrafo"><text:span text:style-name="T10"><text:s text:c="45"/></text:span></text:span></text:p>
      <text:p text:style-name="P21"/>
      <text:p text:style-name="Standard"><text:span text:style-name="Car._20_predefinito_20_paragrafo"><text:span text:style-name="T13">MONTE CARBONARE <text:s text:c="100"/>26</text:span></text:span><text:span text:style-name="Car._20_predefinito_20_paragrafo"><text:span text:style-name="T1">€</text:span></text:span></text:p>
      <text:p text:style-name="P1">Suavia, 12.5%vol</text:p>
      <text:p text:style-name="Standard"><text:span text:style-name="Car._20_predefinito_20_paragrafo"><text:span text:style-name="T13">Garganega <text:s text:c="92"/>2019</text:span></text:span><text:span text:style-name="Car._20_predefinito_20_paragrafo"><text:span text:style-name="T14"> <text:s/></text:span></text:span></text:p>
      <text:p text:style-name="Standard"><text:span text:style-name="Car._20_predefinito_20_paragrafo"><text:span text:style-name="T14"/></text:span></text:p>
      <text:p text:style-name="Standard"><text:span text:style-name="Car._20_predefinito_20_paragrafo"><text:span text:style-name="T24">SOAVE CLASSICO <text:s/>“Casette Foscarino” <text:s text:c="72"/>25€</text:span></text:span></text:p>
      <text:p text:style-name="Standard"><text:span text:style-name="Car._20_predefinito_20_paragrafo"><text:span text:style-name="T24">Monte Tondo, 13.5%vol <text:s text:c="73"/>2020</text:span></text:span></text:p>
      <text:p text:style-name="Standard"><text:span text:style-name="Car._20_predefinito_20_paragrafo"><text:span text:style-name="T14">Garganega</text:span></text:span></text:p>
      <text:p text:style-name="Standard"><text:span text:style-name="Car._20_predefinito_20_paragrafo"><text:span text:style-name="T14"/></text:span></text:p>
      <text:p text:style-name="Standard"><text:span text:style-name="Car._20_predefinito_20_paragrafo"><text:span text:style-name="T14">SOAVE SUPERIORE CLASSICO <text:s/>“Foscarin Slavinus” <text:s text:c="50"/>33€</text:span></text:span></text:p>
      <text:p text:style-name="Standard"><text:span text:style-name="Car._20_predefinito_20_paragrafo"><text:span text:style-name="T14">Monte Tondo, 13.5%vol</text:span></text:span></text:p>
      <text:p text:style-name="Standard"><text:span text:style-name="Car._20_predefinito_20_paragrafo"><text:span text:style-name="T14">Garganega <text:s text:c="93"/>2020</text:span></text:span></text:p>
      <text:p text:style-name="Standard"><text:soft-page-break/><text:span text:style-name="Car._20_predefinito_20_paragrafo"><text:span text:style-name="T14"/></text:span></text:p>
      <text:p text:style-name="P24">Friuli Venezia Giulia</text:p>
      <text:p text:style-name="P24"/>
      <text:p text:style-name="P24"/>
      <text:p text:style-name="P100">RIBOLLA GIALLA Collio <text:s text:c="99"/>26€</text:p>
      <text:p text:style-name="P100">Carlo di Pradis, 12.5%vol <text:s text:c="68"/>2020 </text:p>
      <text:p text:style-name="P100"/>
      <text:p text:style-name="P45"/>
      <text:p text:style-name="P45">CHARDONNAY Venezia Giulia “Planta” <text:s text:c="74"/>35€</text:p>
      <text:p text:style-name="P45">Tercic, 13.5% vol <text:s text:c="83"/>2017</text:p>
      <text:p text:style-name="P45"/>
      <text:p text:style-name="P45"/>
      <text:p text:style-name="P45">PINOT GRIGIO <text:s/>Collio “Dar” <text:s text:c="92"/>36€</text:p>
      <text:p text:style-name="P45">Tercic, 14.5% vol <text:s text:c="83"/>2016</text:p>
      <text:p text:style-name="P45"/>
      <text:p text:style-name="P45"/>
      <text:p text:style-name="P45">FRIULANO Isonzo del Friuli <text:s text:c="93"/>26€</text:p>
      <text:p text:style-name="P45">Masut da Rive, 13.5%vol <text:s text:c="71"/>2021</text:p>
      <text:p text:style-name="P45"/>
      <text:p text:style-name="P45"/>
      <text:p text:style-name="P45">SAUVIGNON Collio “Ronco delle Mele” <text:s text:c="74"/>48€</text:p>
      <text:p text:style-name="P45">Venica&amp;Venica, 13,5%vol <text:s text:c="70"/>2018</text:p>
      <text:p text:style-name="P101"/>
      <text:p text:style-name="P101"/>
      <text:p text:style-name="P101">SAUVIGNON Venezia Giulia “Scemen” <text:s text:c="75"/>36€</text:p>
      <text:p text:style-name="P101">Tercic, 14%vol <text:s text:c="87"/>2016</text:p>
      <text:p text:style-name="P101"/>
      <text:p text:style-name="P101"/>
      <text:p text:style-name="P101">MALVASIA Collio “Petris” <text:s text:c="97"/>30€</text:p>
      <text:p text:style-name="P101">Venica&amp;Venica, 14%vol <text:s text:c="73"/>2020</text:p>
      <text:p text:style-name="P101"/>
      <text:p text:style-name="P101"/>
      <text:p text:style-name="P101">CHARDONNAY Collio “Ronco Bernizzi” <text:s text:c="74"/>32€</text:p>
      <text:p text:style-name="P101">Venica&amp;Venica, 13.5%vol <text:s text:c="70"/>2020</text:p>
      <text:p text:style-name="P101"/>
      <text:p text:style-name="P30"/>
      <text:p text:style-name="P26">Liguria</text:p>
      <text:p text:style-name="P46"/>
      <text:p text:style-name="P46">PIGATO Colline del Genovesato <text:s text:c="86"/>24€ Bisson, 12.5%vol <text:s text:c="82"/>2021 <text:s/></text:p>
      <text:p text:style-name="P46"/>
      <text:p text:style-name="P46"/>
      <text:p text:style-name="P46">VERMENTINO Colli di Luni “Etichetta grigia” <text:s text:c="66"/>29€</text:p>
      <text:p text:style-name="P46">Lunae, 12.5%vol <text:s text:c="83"/>2021</text:p>
      <text:p text:style-name="P46"/>
      <text:p text:style-name="P46"/>
      <text:p text:style-name="P46">“TELEMACO” Liguria di Levante <text:s text:c="85"/>54€</text:p>
      <text:p text:style-name="P46">Campogrande, 12%vol <text:s text:c="73"/>2012</text:p>
      <text:p text:style-name="P46">Bosco, Albarola</text:p>
      <text:p text:style-name="P46"/>
      <text:p text:style-name="P46"/>
      <text:p text:style-name="P27"><text:soft-page-break/>Toscana</text:p>
      <text:p text:style-name="P41"/>
      <text:p text:style-name="P104"/>
      <text:p text:style-name="P104"/>
      <text:p text:style-name="P105">VERMENTINO e SAUVIGNON BLANC “Annick” <text:s text:c="60"/>26€</text:p>
      <text:p text:style-name="P105">Cosimo Maria Masini, 12.5%vol <text:s text:c="60"/>2021</text:p>
      <text:p text:style-name="P104"/>
      <text:p text:style-name="P104"/>
      <text:p text:style-name="P104"/>
      <text:p text:style-name="P96"><text:span text:style-name="Car._20_predefinito_20_paragrafo"><text:span text:style-name="T8">Marche</text:span></text:span></text:p>
      <text:p text:style-name="P37"/>
      <text:p text:style-name="P1"/>
      <text:p text:style-name="Standard"><text:span text:style-name="Car._20_predefinito_20_paragrafo"><text:span text:style-name="T1">VERDICCHIO Castelli di Jesi “Tralivio” <text:s text:c="76"/>30€</text:span></text:span></text:p>
      <text:p text:style-name="Standard"><text:span text:style-name="Car._20_predefinito_20_paragrafo"><text:span text:style-name="T1">Sartarelli, 14%vol <text:s text:c="83"/>2020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VERDICCHIO di MATELICA <text:s text:c="92"/>28€</text:span></text:span></text:p>
      <text:p text:style-name="Standard"><text:span text:style-name="Car._20_predefinito_20_paragrafo"><text:span text:style-name="T1">Tenuta Colpaola, 13%vol <text:s text:c="72"/>2020</text:span></text:span></text:p>
      <text:p text:style-name="Standard"><text:span text:style-name="Car._20_predefinito_20_paragrafo"><text:span text:style-name="T1"><text:s/>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OFFIDA PASSERINA <text:s text:c="103"/>26€</text:span></text:span></text:p>
      <text:p text:style-name="Standard"><text:span text:style-name="Car._20_predefinito_20_paragrafo"><text:span text:style-name="T1">Tenuta Santori, 12.5%vol <text:s text:c="71"/>2021</text:span></text:span></text:p>
      <text:p text:style-name="P1"/>
      <text:p text:style-name="P123"><text:s text:c="54"/>Abruzzo</text:p>
      <text:p text:style-name="P123"/>
      <text:p text:style-name="P128">PECORINO <text:s text:c="107"/>26€</text:p>
      <text:p text:style-name="P128">Tenuta I Fauri, 14%vol <text:s text:c="67"/>2021</text:p>
      <text:p text:style-name="P128"/>
      <text:p text:style-name="P94"><text:span text:style-name="Car._20_predefinito_20_paragrafo"><text:span text:style-name="T9">Umbria</text:span></text:span></text:p>
      <text:p text:style-name="P94"><text:span text:style-name="Car._20_predefinito_20_paragrafo"><text:span text:style-name="T9"/></text:span></text:p>
      <text:p text:style-name="P111"><text:span text:style-name="Car._20_predefinito_20_paragrafo"><text:span text:style-name="T19">GRECHETTO “Fonte Farro” <text:s text:c="92"/>25€</text:span></text:span></text:p>
      <text:p text:style-name="P111"><text:span text:style-name="Car._20_predefinito_20_paragrafo"><text:span text:style-name="T19">Annesanti, 13%vol <text:s text:c="84"/>2020</text:span></text:span></text:p>
      <text:p text:style-name="P111"><text:span text:style-name="Car._20_predefinito_20_paragrafo"><text:span text:style-name="T19"/></text:span></text:p>
      <text:p text:style-name="P111"><text:span text:style-name="Car._20_predefinito_20_paragrafo"><text:span text:style-name="T19"/></text:span></text:p>
      <text:p text:style-name="P111"><text:span text:style-name="Car._20_predefinito_20_paragrafo"><text:span text:style-name="T19"><text:s text:c="65"/></text:span></text:span><text:span text:style-name="Car._20_predefinito_20_paragrafo"><text:span text:style-name="T9">Lazio</text:span></text:span></text:p>
      <text:p text:style-name="P111"><text:span text:style-name="Car._20_predefinito_20_paragrafo"><text:span text:style-name="T9"/></text:span></text:p>
      <text:p text:style-name="Heading_20_2"><text:span text:style-name="Car._20_predefinito_20_paragrafo"><text:span text:style-name="T19">FRUSINATE “Fatia” <text:s text:c="105"/>26€ <text:s text:c="21"/></text:span></text:span></text:p>
      <text:p text:style-name="Text_20_body"><text:span text:style-name="Car._20_predefinito_20_paragrafo"><text:span text:style-name="T19">Palazzo Tronconi, 12.5%vol <text:s text:c="69"/>2018</text:span></text:span></text:p>
      <text:p text:style-name="Text_20_body"><text:span text:style-name="Car._20_predefinito_20_paragrafo"><text:span text:style-name="T19">Malvasia Puntinata</text:span></text:span></text:p>
      <text:p text:style-name="P94"><text:span text:style-name="Car._20_predefinito_20_paragrafo"><text:span text:style-name="T8">Campania</text:span></text:span></text:p>
      <text:p text:style-name="P34"/>
      <text:p text:style-name="P34"/>
      <text:p text:style-name="P1">FALANGHINA del Beneventano <text:s text:c="86"/>24€</text:p>
      <text:p text:style-name="P108"><text:span text:style-name="Car._20_predefinito_20_paragrafo"><text:span text:style-name="T1">Poggi Reali, 13%vol <text:s text:c="79"/>2020</text:span></text:span></text:p>
      <text:p text:style-name="P45"><text:s text:c="30"/></text:p>
      <text:p text:style-name="P45"/>
      <text:p text:style-name="P45">CODA di VOLPE <text:s/>“2Cunti” <text:s text:c="95"/>24€</text:p>
      <text:p text:style-name="P45">Il Trave, 13%vol <text:s text:c="85"/>2020</text:p>
      <text:p text:style-name="P30"/>
      <text:p text:style-name="P30"/>
      <text:p text:style-name="P26"><text:soft-page-break/>Puglia</text:p>
      <text:p text:style-name="P66"/>
      <text:p text:style-name="P65">VERDECA del Salento <text:s text:c="101"/>30€</text:p>
      <text:p text:style-name="P65">Masseria Li Veli, 13.5%vol <text:s text:c="69"/>2021</text:p>
      <text:p text:style-name="P32"/>
      <text:p text:style-name="P26">Calabria</text:p>
      <text:p text:style-name="P26"/>
      <text:p text:style-name="P36">COTIDIE Bianco <text:s text:c="99"/>29€</text:p>
      <text:p text:style-name="P36">Spiriti Ebbri, 13%vol <text:s text:c="66"/>2020</text:p>
      <text:p text:style-name="P36">trebbiano, malvasia, pecorello</text:p>
      <text:p text:style-name="P36"/>
      <text:p text:style-name="P36"/>
      <text:p text:style-name="P26">Sicilia</text:p>
      <text:p text:style-name="P26"/>
      <text:p text:style-name="P26"/>
      <text:p text:style-name="P1"/>
      <text:p text:style-name="P1">GRILLO “Terre di Totò” <text:s text:c="101"/>28€</text:p>
      <text:p text:style-name="P1">Bagliesi, 12.5%vol <text:s text:c="81"/>2021</text:p>
      <text:p text:style-name="P1"/>
      <text:p text:style-name="P1"/>
      <text:p text:style-name="P1"><text:bookmark-start text:name="_Hlk494742668"/>ETNA BIANCO <text:s text:c="113"/>32€</text:p>
      <text:p text:style-name="P1">Graci, 12%vol</text:p>
      <text:p text:style-name="P47">Carricante 70%, Catarratto 30% <text:s text:c="60"/>2021</text:p>
      <text:p text:style-name="P47"/>
      <text:p text:style-name="P47"/>
      <text:p text:style-name="P47">CATARRATTO “Nostrale” <text:s text:c="97"/>30€</text:p>
      <text:p text:style-name="P47">Longarico, 12%vol (non filtrato) <text:s text:c="60"/>2021</text:p>
      <text:p text:style-name="P47"/>
      <text:p text:style-name="P73"/>
      <text:p text:style-name="P73"/>
      <text:p text:style-name="P47"><text:bookmark-end text:name="_Hlk494742668"/></text:p>
      <text:p text:style-name="P1"/>
      <text:p text:style-name="Standard"><text:span text:style-name="Car._20_predefinito_20_paragrafo"><text:span text:style-name="T1"><text:s text:c="63"/></text:span></text:span><text:span text:style-name="Car._20_predefinito_20_paragrafo"><text:span text:style-name="T15"><text:s text:c="2"/></text:span></text:span></text:p>
      <text:p text:style-name="P94"><text:span text:style-name="Car._20_predefinito_20_paragrafo"><text:span text:style-name="T8">Sardegna</text:span></text:span></text:p>
      <text:p text:style-name="P35"/>
      <text:p text:style-name="P1"/>
      <text:p text:style-name="P1"/>
      <text:p text:style-name="Standard"><text:span text:style-name="Car._20_predefinito_20_paragrafo"><text:span text:style-name="T1">VERMENTINO di Sardegna <text:s text:c="92"/>24€</text:span></text:span></text:p>
      <text:p text:style-name="P1">Fattorie Isola, 13.5%vol <text:s text:c="62"/>2022</text:p>
      <text:p text:style-name="P1"/>
      <text:p text:style-name="P1"/>
      <text:p text:style-name="P1">SARDEGNA SEMIDANO Superiore <text:s text:c="80"/>22€</text:p>
      <text:p text:style-name="P1">Fattorie Isola, 13%vol <text:s text:c="65"/>2022</text:p>
      <text:p text:style-name="P48"/>
      <text:p text:style-name="P1"/>
      <text:p text:style-name="P48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17"/>
      <text:p text:style-name="P17"/>
      <text:p text:style-name="P17"/>
      <text:p text:style-name="P94"><text:span text:style-name="Car._20_predefinito_20_paragrafo"><text:span text:style-name="T5">ROSATI</text:span></text:span></text:p>
      <text:p text:style-name="P94"><text:span text:style-name="Car._20_predefinito_20_paragrafo"><text:span text:style-name="T5"/></text:span></text:p>
      <text:p text:style-name="P94"><text:span text:style-name="Car._20_predefinito_20_paragrafo"><text:span text:style-name="T5"/></text:span></text:p>
      <text:p text:style-name="P94"><text:span text:style-name="Car._20_predefinito_20_paragrafo"><text:span text:style-name="T5"/></text:span></text:p>
      <text:p text:style-name="P37"/>
      <text:p text:style-name="P51"/>
      <text:p text:style-name="P51">PIEMONTE ROSATO “Goga Migoga” <text:s text:c="77"/>20€ <text:s text:c="74"/></text:p>
      <text:p text:style-name="P51">Terre del Creario, 13.%vol <text:s text:c="69"/>2020</text:p>
      <text:p text:style-name="P51">Nebbiolo</text:p>
      <text:p text:style-name="P51"/>
      <text:p text:style-name="P51"/>
      <text:p text:style-name="P51">INCISO <text:s text:c="4"/>(Lombardia)</text:p>
      <text:p text:style-name="P51">Cantina Menegola, 12%vol <text:s text:c="94"/>27€</text:p>
      <text:p text:style-name="P51">Chiavennasca <text:s text:c="88"/>2020 <text:s text:c="44"/></text:p>
      <text:p text:style-name="P51"/>
      <text:p text:style-name="P51"/>
      <text:p text:style-name="P51"/>
      <text:p text:style-name="P51">SANGIOVESE ROSE' <text:s text:c="3"/>(Emilia Romagna) <text:s text:c="69"/>22€</text:p>
      <text:p text:style-name="P51">Condè, 12%vol <text:s text:c="87"/>2021</text:p>
      <text:p text:style-name="P51"/>
      <text:p text:style-name="P51"/>
      <text:p text:style-name="P51"/>
      <text:p text:style-name="P51">SALENTO NEGROAMARO <text:s/>“Torrerose” <text:s text:c="2"/>(Puglia) <text:s text:c="58"/>22€</text:p>
      <text:p text:style-name="P51">Masseria Li Veli, 12.5%vol <text:s/>(Puglia) <text:s text:c="55"/>2021</text:p>
      <text:p text:style-name="P51"/>
      <text:p text:style-name="P51"/>
      <text:p text:style-name="P139"><text:span text:style-name="Car._20_predefinito_20_paragrafo"><text:span text:style-name="T1"/></text:span></text:p>
      <text:p text:style-name="Standard"><text:span text:style-name="Car._20_predefinito_20_paragrafo"><text:span text:style-name="T1">NERO D'AVOLA ROSATO “Sciapò” <text:s/>(Sicilia) <text:s text:c="67"/>24€</text:span></text:span></text:p>
      <text:p text:style-name="Standard"><text:span text:style-name="Car._20_predefinito_20_paragrafo"><text:span text:style-name="T1">Bagliesi, 12%vol <text:s text:c="84"/>2021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P1"><text:s text:c="72"/></text:p>
      <text:p text:style-name="P1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7">ROSSI</text:p>
      <text:p text:style-name="P5"/>
      <text:p text:style-name="P24">Lombardia</text:p>
      <text:p text:style-name="P24"/>
      <text:p text:style-name="P37"/>
      <text:p text:style-name="P52"/>
      <text:p text:style-name="P102">VALTELLINA SUPERIORE VALGELLA RISERVA “Carterìa” <text:s text:c="43"/>49€</text:p>
      <text:p text:style-name="P102">Sandro Fay, 13.5%vol <text:s text:c="73"/>2015 <text:s text:c="24"/></text:p>
      <text:p text:style-name="P102">Chiavennasca <text:s text:c="4"/></text:p>
      <text:p text:style-name="P102"><text:s text:c="80"/></text:p>
      <text:p text:style-name="P102"/>
      <text:p text:style-name="P102">VALTELLINA SUPERIORE “Orante” <text:s text:c="80"/>34€ <text:s/></text:p>
      <text:p text:style-name="P102">Cantina Menegola, 13.5%vol <text:s text:c="62"/>2014 <text:s text:c="4"/></text:p>
      <text:p text:style-name="P102"/>
      <text:p text:style-name="P102"/>
      <text:p text:style-name="P102">SASSELLA VALTRELLINA SUPERIORE “ Rupestre” <text:s text:c="53"/>40€ <text:s text:c="45"/></text:p>
      <text:p text:style-name="P102">Cantina Menegola, 13.5%vol <text:s text:c="62"/>2013 <text:s text:c="76"/></text:p>
      <text:p text:style-name="P52"/>
      <text:p text:style-name="P52"/>
      <text:p text:style-name="P1">SASSELLA VALTELLINA SUPERIORE “Il Glicine” <text:s text:c="58"/>46€</text:p>
      <text:p text:style-name="P1">Sandro Fay, 13.5%vol <text:s text:c="88"/></text:p>
      <text:p text:style-name="P1">Chiavennasca <text:s text:c="85"/>2018</text:p>
      <text:p text:style-name="P1"/>
      <text:p text:style-name="P1"/>
      <text:p text:style-name="P52">SFORZATO di VALTELLINA “Ronco del Picchio” <text:s text:c="60"/>65<text:bookmark-start text:name="_Hlk8383595"/>€<text:bookmark-end text:name="_Hlk8383595"/></text:p>
      <text:p text:style-name="P52">Sandro Fay, 15%vol</text:p>
      <text:p text:style-name="P52">Chiavennasca <text:s text:c="85"/>2014</text:p>
      <text:p text:style-name="P74"/>
      <text:p text:style-name="P52"/>
      <text:p text:style-name="P52"/>
      <text:p text:style-name="P52">TERRE LARIANE “Lupone” <text:s text:c="93"/>26€ <text:s text:c="9"/></text:p>
      <text:p text:style-name="P52">Lorenzo Ronchi, 13% vol <text:s text:c="68"/>2019</text:p>
      <text:p text:style-name="P52"/>
      <text:p text:style-name="P53"><text:s text:c="155"/></text:p>
      <text:p text:style-name="P1">VALCALEPIO ROSSO <text:s text:c="101"/>22<text:bookmark-start text:name="_Hlk19640542"/>€<text:bookmark-end text:name="_Hlk19640542"/></text:p>
      <text:p text:style-name="P54">Castello di Grumello, 14%vol <text:s text:c="105"/></text:p>
      <text:p text:style-name="P1">Cabernet Sauvignon 50%, Merlot 50% <text:s text:c="48"/>2017</text:p>
      <text:p text:style-name="P72"/>
      <text:p text:style-name="P72"/>
      <text:p text:style-name="P72"/>
      <text:p text:style-name="P1"><text:s text:c="122"/></text:p>
      <text:p text:style-name="P88"/>
      <text:p text:style-name="P87"/>
      <text:p text:style-name="P87"/>
      <text:p text:style-name="P23"/>
      <text:p text:style-name="P21"/>
      <text:p text:style-name="P21"/>
      <text:p text:style-name="P21"/>
      <text:p text:style-name="P21"/>
      <text:p text:style-name="P21"/>
      <text:p text:style-name="P94"><text:soft-page-break/><text:span text:style-name="Car._20_predefinito_20_paragrafo"><text:span text:style-name="T8">Piemonte</text:span></text:span></text:p>
      <text:p text:style-name="P37"/>
      <text:p text:style-name="P79"/>
      <text:p text:style-name="P1">BARBERA D'ALBA “Gallina” <text:s text:c="92"/>60€</text:p>
      <text:p text:style-name="P1">La Spinetta, 14.5%vol <text:s text:c="76"/>2005 <text:s/></text:p>
      <text:p text:style-name="P72">(Barrique 18 mesi) <text:s text:c="20"/></text:p>
      <text:p text:style-name="P1"/>
      <text:p text:style-name="P1">BARBERA D'ALBA “Gallina” <text:s text:c="92"/>52€</text:p>
      <text:p text:style-name="P56">La Spinetta, 14.5%vol <text:s text:c="76"/>2016 <text:s text:c="2"/></text:p>
      <text:p text:style-name="P75">(Barrique 18 mesi)</text:p>
      <text:p text:style-name="P56"/>
      <text:p text:style-name="P56"/>
      <text:p text:style-name="P56">BARBERA D'ALBA “Trevigne” <text:s text:c="89"/>30€ <text:s text:c="25"/></text:p>
      <text:p text:style-name="P56">Vietti, 14.5%vol <text:s text:c="87"/>2020</text:p>
      <text:p text:style-name="P75">(Botte 14 mesi)</text:p>
      <text:p text:style-name="P75"/>
      <text:p text:style-name="P56">BARBERA D'ASTI <text:s text:c="108"/>26€</text:p>
      <text:p text:style-name="P56">Adriano Grasso, 15%vol <text:s text:c="73"/>2018 </text:p>
      <text:p text:style-name="P56"/>
      <text:p text:style-name="P56">BAROLO “Giachini” <text:s text:c="106"/>60€</text:p>
      <text:p text:style-name="P56">Corino, 15%vol</text:p>
      <text:p text:style-name="P56">Nebbiolo <text:s text:c="97"/>2013</text:p>
      <text:p text:style-name="P91">(Botte <text:s/>24 mesi)</text:p>
      <text:p text:style-name="P56"/>
      <text:p text:style-name="P1">BARBARESCO <text:s text:c="112"/>75€</text:p>
      <text:p text:style-name="P1">Bruno Rocca, 14.5%vol</text:p>
      <text:p text:style-name="P1">Nebbiolo <text:s text:c="97"/>2015 <text:s text:c="2"/></text:p>
      <text:p text:style-name="P1">(Barrique 18 mesi) <text:s text:c="93"/></text:p>
      <text:p text:style-name="P1"/>
      <text:p text:style-name="P1">BARBARESCO “Valeirano” <text:s text:c="92"/>105€</text:p>
      <text:p text:style-name="P1">La Spinetta, 14.5%vol</text:p>
      <text:p text:style-name="P1">Nebbiolo <text:s text:c="97"/>2013</text:p>
      <text:p text:style-name="P72">(Barrique 22 mesi)</text:p>
      <text:p text:style-name="P1"/>
      <text:p text:style-name="P1">BARBARESCO “Vigneto Starderi” <text:s text:c="81"/>110€ <text:s text:c="2"/></text:p>
      <text:p text:style-name="P1">La Spinetta, 14.5%vol <text:s text:c="76"/></text:p>
      <text:p text:style-name="P1">Nebbiolo <text:s text:c="97"/>2013</text:p>
      <text:p text:style-name="P72">(Barrique 22 mesi)</text:p>
      <text:p text:style-name="P72"/>
      <text:p text:style-name="P1">DOLCETTO D'ALBA <text:s text:c="104"/>22€</text:p>
      <text:p text:style-name="P1">Corino, <text:s/>13%vol <text:s text:c="86"/>2020</text:p>
      <text:p text:style-name="P57"/>
      <text:p text:style-name="P1">GATTINARA <text:s text:c="117"/>64€ <text:s text:c="3"/></text:p>
      <text:p text:style-name="P1">Vallana, 13%vol</text:p>
      <text:p text:style-name="P1">Nebbiolo <text:s text:c="97"/>2002 <text:s/></text:p>
      <text:p text:style-name="P1"/>
      <text:p text:style-name="P1">GATTINARA <text:s text:c="117"/>56€<text:line-break/>Vallana, 13%vol</text:p>
      <text:p text:style-name="P1">Nebbiolo <text:s text:c="96"/>2008</text:p>
      <text:p text:style-name="P72"/>
      <text:p text:style-name="P1">GATTINARA Riserva <text:s text:c="104"/>48€</text:p>
      <text:p text:style-name="P1">Petterino, 13.5%vol</text:p>
      <text:p text:style-name="P1">Nebbiolo <text:s text:c="96"/>2012</text:p>
      <text:p text:style-name="P1"><text:s text:c="6"/></text:p>
      <text:p text:style-name="Standard"><text:soft-page-break/><text:span text:style-name="Car._20_predefinito_20_paragrafo"><text:span text:style-name="T1">MONFERRATO ROSSO “Pin” <text:s text:c="89"/>56€</text:span></text:span></text:p>
      <text:p text:style-name="Standard"><text:span text:style-name="Car._20_predefinito_20_paragrafo"><text:span text:style-name="T1">La Spinetta, 14%vol</text:span></text:span></text:p>
      <text:p text:style-name="Standard"><text:span text:style-name="Car._20_predefinito_20_paragrafo"><text:span text:style-name="T1">Nebbiolo 65%, Barbera d'Asti 35% <text:s text:c="56"/>2000</text:span></text:span></text:p>
      <text:p text:style-name="Standard"><text:span text:style-name="Car._20_predefinito_20_paragrafo"><text:span text:style-name="T22">(Barrique 16-18 mesi)</text:span></text:span></text:p>
      <text:p text:style-name="P1"/>
      <text:p text:style-name="P1">MONFERRATO ROSSO “Pin” <text:s text:c="89"/>45€</text:p>
      <text:p text:style-name="P1">La Spinetta, 14%vol <text:s text:c="79"/></text:p>
      <text:p text:style-name="P1">Nebbiolo 65%, Barbera D'Asti 35% <text:s text:c="55"/>2014</text:p>
      <text:p text:style-name="P72">(Barrique 16-18 mesi)</text:p>
      <text:p text:style-name="P72"/>
      <text:p text:style-name="P67">LANGHE NEBBIOLO <text:s text:c="103"/>34€</text:p>
      <text:p text:style-name="P67">Socrè, 14% vol <text:s text:c="86"/>2020</text:p>
      <text:p text:style-name="P72"/>
      <text:p text:style-name="P72"/>
      <text:p text:style-name="P67">RUCHE' di CASTAGNOLE “l'accento” <text:s text:c="77"/>36€ <text:s text:c="65"/></text:p>
      <text:p text:style-name="P67">Montalbera, 14% vol <text:s text:c="78"/>2020</text:p>
      <text:p text:style-name="Standard"><text:s text:c="2"/></text:p>
      <text:p text:style-name="P94"><text:span text:style-name="Car._20_predefinito_20_paragrafo"><text:span text:style-name="T1"><text:s text:c="381"/></text:span></text:span></text:p>
      <text:p text:style-name="P24">Trentino Alto Adige</text:p>
      <text:p text:style-name="P1"/>
      <text:p text:style-name="P1"/>
      <text:p text:style-name="P1">PINOT NERO Mazon Alto Adige <text:s text:c="86"/>40€</text:p>
      <text:p text:style-name="P1">Kollerhof, 14%vol <text:s text:c="83"/>2019</text:p>
      <text:p text:style-name="P72">(Botte 12 mesi)</text:p>
      <text:p text:style-name="P1"/>
      <text:p text:style-name="P1"/>
      <text:p text:style-name="P1">PINOT NERO Alto Adige <text:s text:c="98"/>34€ <text:s text:c="89"/></text:p>
      <text:p text:style-name="P1">Tiefenbruner 13.5%vol <text:s text:c="76"/>2021</text:p>
      <text:p text:style-name="P1">(<text:span text:style-name="T30">Botte 8 mesi)</text:span></text:p>
      <text:p text:style-name="P72"/>
      <text:p text:style-name="P1"/>
      <text:p text:style-name="P1">LAGREIN Alto Adige <text:s text:c="104"/>26€</text:p>
      <text:p text:style-name="P1">Bellutti, 13%vol <text:s text:c="88"/>2021 <text:s text:c="22"/></text:p>
      <text:p text:style-name="P1"><text:s text:c="35"/></text:p>
      <text:p text:style-name="P1"/>
      <text:p text:style-name="P1">SCHIAVA “Turmhof” <text:s text:c="105"/>28€</text:p>
      <text:p text:style-name="P1">Tiefenbrunner, 13%vol <text:s text:c="76"/>2021</text:p>
      <text:p text:style-name="P1"/>
      <text:p text:style-name="P1"/>
      <text:p text:style-name="P1"/>
      <text:p text:style-name="P94"><text:span text:style-name="Car._20_predefinito_20_paragrafo"><text:span text:style-name="T8">Veneto</text:span></text:span></text:p>
      <text:p text:style-name="P21"/>
      <text:p text:style-name="P1"/>
      <text:p text:style-name="P1">VALPOLICELLA RIPASSO SUPERIORE “Mariabella” <text:s text:c="52"/>36€</text:p>
      <text:p text:style-name="P1">Massimago <text:s/>15%vol <text:s text:c="76"/></text:p>
      <text:p text:style-name="P52">Corvina 70%, Corvinone 15%, Rondinella 15% <text:s text:c="37"/>2020</text:p>
      <text:p text:style-name="P52"/>
      <text:p text:style-name="P1"/>
      <text:p text:style-name="P1">AMARONE DELLA VALPOLICELLA <text:s/>“Conte Gastone” <text:s text:c="51"/>58€ <text:s text:c="64"/></text:p>
      <text:p text:style-name="P1">Massimago <text:s text:c="2"/>15.5%vol</text:p>
      <text:p text:style-name="P1">Corvina 70%, Corvinone 15.%, Rondinella 15% <text:s text:c="37"/>2017</text:p>
      <text:p text:style-name="P72">(Botte di rovere+Barrique 24 mesi)</text:p>
      <text:p text:style-name="P72"><text:s text:c="23"/></text:p>
      <text:p text:style-name="P52"><text:soft-page-break/></text:p>
      <text:p text:style-name="P52">MERLOT Vecchie Vigne <text:s text:c="98"/>34€</text:p>
      <text:p text:style-name="P52">Villa Minelli, 13%vol <text:s text:c="80"/>2015 </text:p>
      <text:p text:style-name="P52">(<text:span text:style-name="T30">Barrique 10/12 mesi)</text:span> <text:s text:c="15"/></text:p>
      <text:p text:style-name="P52"><text:s text:c="34"/></text:p>
      <text:p text:style-name="P52"/>
      <text:p text:style-name="P28">Friuli Venezia Giulia</text:p>
      <text:p text:style-name="P53"><text:s text:c="250"/></text:p>
      <text:p text:style-name="P52"/>
      <text:p text:style-name="P1">REFOSCO dal Peduncolo Rosso <text:s text:c="84"/>26€</text:p>
      <text:p text:style-name="P1">Russolo, 13.%vol <text:s text:c="84"/>2018</text:p>
      <text:p text:style-name="P1"/>
      <text:p text:style-name="P1"/>
      <text:p text:style-name="P1">VENEZIA GIULIA “Sdencina rosso” <text:s text:c="81"/>34€</text:p>
      <text:p text:style-name="P1">Tenuta Stella, 13%vol</text:p>
      <text:p text:style-name="P1">Schioppettino 80%, Refosco dal Peduncolo Rosso 20% <text:s text:c="23"/>2017</text:p>
      <text:p text:style-name="P1"/>
      <text:p text:style-name="P1"/>
      <text:p text:style-name="P1">MERLOT FRIULI ISONZO <text:s text:c="95"/>22€</text:p>
      <text:p text:style-name="P1">Carlo di Pradis, 13%vol <text:s text:c="73"/>2019</text:p>
      <text:p text:style-name="P1"/>
      <text:p text:style-name="P20"/>
      <text:p text:style-name="P20"/>
      <text:p text:style-name="P24">Emilia Romagna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ROMAGNA SANGIOVESE <text:s/>Predappio <text:s text:c="76"/>30€ <text:s text:c="25"/></text:span></text:span></text:p>
      <text:p text:style-name="Standard"><text:span text:style-name="Car._20_predefinito_20_paragrafo"><text:span text:style-name="T1">Condè, 14%vol <text:s text:c="82"/>2016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P1"><text:s text:c="65"/><text:span text:style-name="T29"><text:s/></text:span><text:span text:style-name="T28">Marche</text:span></text:p>
      <text:p text:style-name="P1"><text:s text:c="26"/></text:p>
      <text:p text:style-name="P1">ROSSO PICENO SUPERIORE <text:s text:c="87"/>26€</text:p>
      <text:p text:style-name="P1">Tenuta Sartori, 14%vol <text:s text:c="70"/>2019</text:p>
      <text:p text:style-name="P1">Montepulciano, Sangiovese</text:p>
      <text:p text:style-name="P64"/>
      <text:p text:style-name="P64"/>
      <text:p text:style-name="P64"><text:s text:c="61"/><text:span text:style-name="T28"><text:s/>Liguria</text:span></text:p>
      <text:p text:style-name="P31"/>
      <text:p text:style-name="P31"/>
      <text:p text:style-name="P64">COLLINE del GENOVESATO ROSSO <text:s text:c="76"/>26€</text:p>
      <text:p text:style-name="P64">Bisson, 12.%vol <text:s text:c="83"/>2021</text:p>
      <text:p text:style-name="P64">Ciliegiolo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24"><text:soft-page-break/>Toscana</text:p>
      <text:p text:style-name="P24"/>
      <text:p text:style-name="P76"/>
      <text:p text:style-name="P70">CHIANTI RISERVA “Meme” <text:s text:c="93"/>30€</text:p>
      <text:p text:style-name="P70">Fattoria di Petrognano, 14%vol <text:s text:c="62"/>2015</text:p>
      <text:p text:style-name="P70"/>
      <text:p text:style-name="P70"/>
      <text:p text:style-name="P70">VINO NOBILE DI MONTEPULCIANO “Poggio alla Sala” <text:s text:c="48"/>38€</text:p>
      <text:p text:style-name="P70">Gattavecchi, 14%vol <text:s text:c="78"/>2018</text:p>
      <text:p text:style-name="P70">Sangiovese</text:p>
      <text:p text:style-name="P57"/>
      <text:p text:style-name="P57"/>
      <text:p text:style-name="P100">TOSCANA ROSSO “Montevertine” <text:s text:c="82"/>80€</text:p>
      <text:p text:style-name="P100">Montevertine, 14%vol <text:s text:c="79"/></text:p>
      <text:p text:style-name="P100">Sangiovese 90%, Canaiolo 5%, Colorino 5% <text:s text:c="40"/>2011</text:p>
      <text:p text:style-name="P103">(Botte 24 mesi)</text:p>
      <text:p text:style-name="P57"/>
      <text:p text:style-name="P57"/>
      <text:p text:style-name="P57">BOLGHERI SUPERIORE <text:s/>“Impronte” <text:s text:c="78"/>58€</text:p>
      <text:p text:style-name="P58">G.M.Cavallari, 14.5%vol <text:s text:c="179"/></text:p>
      <text:p text:style-name="P59">Cabernet Sauvignon 70%, Cabernet Franc 30% <text:s text:c="35"/>2017</text:p>
      <text:p text:style-name="P82"/>
      <text:p text:style-name="P82"/>
      <text:p text:style-name="P71">BOLGHERI “Grale” <text:s text:c="106"/>32€</text:p>
      <text:p text:style-name="P71">Le Grascete, 14%vol</text:p>
      <text:p text:style-name="P71">Cabernet Sauvignon, Merlot, Sangiovese <text:s text:c="45"/>2021</text:p>
      <text:p text:style-name="P71"/>
      <text:p text:style-name="P71"/>
      <text:p text:style-name="P71">SANGIOVESE “Nicole” <text:s text:c="100"/>29€</text:p>
      <text:p text:style-name="P71">Cosimo Maria Masini. 14.5%vol <text:s text:c="61"/>2019</text:p>
      <text:p text:style-name="P57"/>
      <text:p text:style-name="P57"/>
      <text:p text:style-name="P57">ROSSO di MONTALCINO <text:s text:c="96"/>30€</text:p>
      <text:p text:style-name="P57">La Rasina <text:s text:c="2"/>14.5%vol</text:p>
      <text:p text:style-name="P109"><text:span text:style-name="Car._20_predefinito_20_paragrafo"><text:span text:style-name="T1">Sangiovese <text:s text:c="92"/>2019</text:span></text:span></text:p>
      <text:p text:style-name="P109"><text:span text:style-name="Car._20_predefinito_20_paragrafo"><text:span text:style-name="T22">(Barrique 12 mesi+Botte 14 mesi)</text:span></text:span></text:p>
      <text:p text:style-name="P57"/>
      <text:p text:style-name="P57"/>
      <text:p text:style-name="P57">BRUNELLO di MONTALCINO “Campogiovanni" <text:s text:c="61"/>68€</text:p>
      <text:p text:style-name="P57">Agricola San Felice, 13%vol</text:p>
      <text:p text:style-name="P57">Sangiovese <text:s text:c="92"/>1995</text:p>
      <text:p text:style-name="P76">(Botte 24 mesi)</text:p>
      <text:p text:style-name="P57"/>
      <text:p text:style-name="P57"/>
      <text:p text:style-name="P57">BRUNELLO di MONTALCINO <text:s text:c="89"/>58€</text:p>
      <text:p text:style-name="P57">La Rasina <text:s text:c="2"/>14.5%vol</text:p>
      <text:p text:style-name="P57">Sangiovese <text:s text:c="92"/>2017</text:p>
      <text:p text:style-name="P84">(Botte 24 mesi)</text:p>
      <text:p text:style-name="P114"><text:span text:style-name="Car._20_predefinito_20_paragrafo"><text:span text:style-name="T22"/></text:span></text:p>
      <text:p text:style-name="P114"><text:span text:style-name="Car._20_predefinito_20_paragrafo"><text:span text:style-name="T22"/></text:span></text:p>
      <text:p text:style-name="P114"><text:span text:style-name="Car._20_predefinito_20_paragrafo"><text:span text:style-name="T20">COLLINE LUCCHESI ROSSO “Villa Sardini” <text:s text:c="66"/>24€</text:span></text:span></text:p>
      <text:p text:style-name="P114"><text:span text:style-name="Car._20_predefinito_20_paragrafo"><text:span text:style-name="T20">Soc Agr Pieve Santo Stefano, 13.5%vol <text:s text:c="47"/></text:span></text:span></text:p>
      <text:p text:style-name="P114"><text:span text:style-name="Car._20_predefinito_20_paragrafo"><text:span text:style-name="T20">Sangiovese, Syrah, Ciliegiolo, Merlot <text:s text:c="52"/>2018 <text:s text:c="45"/></text:span></text:span><text:span text:style-name="Car._20_predefinito_20_paragrafo"><text:span text:style-name="T21"><text:s text:c="3"/></text:span></text:span><text:span text:style-name="Car._20_predefinito_20_paragrafo"><text:span text:style-name="T20"><text:s text:c="900"/></text:span></text:span></text:p>
      <text:p text:style-name="P97"><text:soft-page-break/><text:span text:style-name="Car._20_predefinito_20_paragrafo"><text:span text:style-name="T20"/></text:span></text:p>
      <text:p text:style-name="P97"><text:span text:style-name="Car._20_predefinito_20_paragrafo"><text:span text:style-name="T9">Lazio</text:span></text:span></text:p>
      <text:p text:style-name="P97"><text:span text:style-name="Car._20_predefinito_20_paragrafo"><text:span text:style-name="T9"/></text:span></text:p>
      <text:p text:style-name="P97"><text:span text:style-name="Car._20_predefinito_20_paragrafo"><text:span text:style-name="T11"/></text:span></text:p>
      <text:p text:style-name="P113"><text:span text:style-name="Car._20_predefinito_20_paragrafo"><text:span text:style-name="T19">SYRAH “Enclavio” <text:s text:c="107"/>30€</text:span></text:span></text:p>
      <text:p text:style-name="P113"><text:span text:style-name="Car._20_predefinito_20_paragrafo"><text:span text:style-name="T19">Il Vecchio Poggio, 13%vol <text:s text:c="67"/>2018</text:span></text:span></text:p>
      <text:p text:style-name="P97"><text:span text:style-name="Car._20_predefinito_20_paragrafo"><text:span text:style-name="T11"/></text:span></text:p>
      <text:p text:style-name="P97"><text:span text:style-name="Car._20_predefinito_20_paragrafo"><text:span text:style-name="T16"><text:s/></text:span></text:span></text:p>
      <text:p text:style-name="P113"><text:span text:style-name="Car._20_predefinito_20_paragrafo"><text:span text:style-name="T18"><text:s text:c="59"/></text:span></text:span><text:span text:style-name="Car._20_predefinito_20_paragrafo"><text:span text:style-name="T9">Umbria</text:span></text:span></text:p>
      <text:p text:style-name="P113"><text:span text:style-name="Car._20_predefinito_20_paragrafo"><text:span text:style-name="T9"/></text:span></text:p>
      <text:p text:style-name="P113"><text:span text:style-name="Car._20_predefinito_20_paragrafo"><text:span text:style-name="T19">ROSSO UMBRIA “L'Altro io” <text:s text:c="92"/>32€</text:span></text:span></text:p>
      <text:p text:style-name="P113"><text:span text:style-name="Car._20_predefinito_20_paragrafo"><text:span text:style-name="T19">Peppucci, 15%vol <text:s text:c="83"/>2015</text:span></text:span></text:p>
      <text:p text:style-name="P113"><text:span text:style-name="Car._20_predefinito_20_paragrafo"><text:span text:style-name="T19">Sagrantino 90%, Cabernet Sauvignon 10%</text:span></text:span></text:p>
      <text:p text:style-name="P113"><text:span text:style-name="Car._20_predefinito_20_paragrafo"><text:span text:style-name="T25">(Barriques 12-14 mesi)</text:span></text:span></text:p>
      <text:p text:style-name="P113"><text:span text:style-name="Car._20_predefinito_20_paragrafo"><text:span text:style-name="T19"/></text:span></text:p>
      <text:p text:style-name="P113"><text:span text:style-name="Car._20_predefinito_20_paragrafo"><text:span text:style-name="T19"/></text:span></text:p>
      <text:p text:style-name="P97"><text:span text:style-name="Car._20_predefinito_20_paragrafo"><text:span text:style-name="T16"><text:s/></text:span></text:span><text:span text:style-name="Car._20_predefinito_20_paragrafo"><text:span text:style-name="T3">Molise</text:span></text:span></text:p>
      <text:p text:style-name="P97"><text:span text:style-name="Car._20_predefinito_20_paragrafo"><text:span text:style-name="T17"/></text:span></text:p>
      <text:p text:style-name="P113"><text:span text:style-name="Car._20_predefinito_20_paragrafo"><text:span text:style-name="T18">TINTILIA del MOLISE Rosso “Sator” <text:s text:c="68"/>36€ <text:s text:c="75"/></text:span></text:span></text:p>
      <text:p text:style-name="P113"><text:span text:style-name="Car._20_predefinito_20_paragrafo"><text:span text:style-name="T18">Cianfagna, 14.5%vol <text:s text:c="70"/>2016</text:span></text:span></text:p>
      <text:p text:style-name="P113"><text:span text:style-name="Car._20_predefinito_20_paragrafo"><text:span text:style-name="T18"/></text:span></text:p>
      <text:p text:style-name="P113"><text:span text:style-name="Car._20_predefinito_20_paragrafo"><text:span text:style-name="T18"><text:s text:c="58"/></text:span></text:span><text:span text:style-name="Car._20_predefinito_20_paragrafo"><text:span text:style-name="T9">Campania</text:span></text:span></text:p>
      <text:p text:style-name="P113"><text:span text:style-name="Car._20_predefinito_20_paragrafo"><text:span text:style-name="T9"/></text:span></text:p>
      <text:p text:style-name="P113"><text:span text:style-name="Car._20_predefinito_20_paragrafo"><text:span text:style-name="T19">AGLIANICO “4zùmpi” <text:s text:c="102"/>30€</text:span></text:span></text:p>
      <text:p text:style-name="P113"><text:span text:style-name="Car._20_predefinito_20_paragrafo"><text:span text:style-name="T19">Il Trave, 13%vol <text:s text:c="86"/>2019</text:span></text:span></text:p>
      <text:p text:style-name="P113"><text:span text:style-name="Car._20_predefinito_20_paragrafo"><text:span text:style-name="T23">(Botte 12 mesi)</text:span></text:span></text:p>
      <text:p text:style-name="P97"><text:span text:style-name="Car._20_predefinito_20_paragrafo"><text:span text:style-name="T8">Puglia</text:span></text:span></text:p>
      <text:p text:style-name="P40"/>
      <text:p text:style-name="P1">NEGROAMARO PRIMITIVO <text:s text:c="91"/>30€</text:p>
      <text:p text:style-name="P53">Morella, 14%vol <text:s text:c="85"/>2019</text:p>
      <text:p text:style-name="P83"/>
      <text:p text:style-name="P68">CACC'E MMITTE di LUCERA <text:s/>“Caporale” <text:s text:c="71"/>25€</text:p>
      <text:p text:style-name="P68">Paglione, 13.5%vol <text:s text:c="79"/>2017</text:p>
      <text:p text:style-name="P68">Nero di Troia, Montepulciano, Bombino</text:p>
      <text:p text:style-name="P68"><text:s text:c="3"/></text:p>
      <text:p text:style-name="P60">PRIMITIVO GIOIA del COLLE “Parco Largo” <text:s text:c="66"/>27€</text:p>
      <text:p text:style-name="P60">Plantamura, 13.5%vol <text:s text:c="74"/>2020 </text:p>
      <text:p text:style-name="P1"/>
      <text:p text:style-name="P1">SALICE SALENTINO RISERVA “Pezzo Morgana” <text:s text:c="58"/>33€</text:p>
      <text:p text:style-name="P61">Masseria Li Veli, 15%vol <text:s text:c="71"/>2019</text:p>
      <text:p text:style-name="P77"/>
      <text:p text:style-name="P29">Calabria</text:p>
      <text:p text:style-name="P42"/>
      <text:p text:style-name="P42"/>
      <text:p text:style-name="P62">ROSSO CALABRIA “Cotidie” <text:s text:c="91"/>25€</text:p>
      <text:p text:style-name="P62">Spiriti Ebbri, 14%vol</text:p>
      <text:p text:style-name="P62">Magliocco Dolce e Canino, Gaglioppo, Greco Nero <text:s text:c="30"/>2016</text:p>
      <text:p text:style-name="P80">(Barrique 7 mesi)</text:p>
      <text:p text:style-name="P55"/>
      <text:p text:style-name="P55"/>
      <text:p text:style-name="P55"/>
      <text:p text:style-name="P98"><text:soft-page-break/><text:span text:style-name="Car._20_predefinito_20_paragrafo"><text:span text:style-name="T8">Sicilia</text:span></text:span></text:p>
      <text:p text:style-name="P55"/>
      <text:p text:style-name="P60"/>
      <text:p text:style-name="P60">ETNA ROSSO <text:s text:c="114"/>36€</text:p>
      <text:p text:style-name="P60">Graci, 14.5%vol</text:p>
      <text:p text:style-name="P63">Nerello Mascalese <text:s text:c="81"/>2020</text:p>
      <text:p text:style-name="P78"/>
      <text:p text:style-name="P60"/>
      <text:p text:style-name="P60"/>
      <text:p text:style-name="P110"><text:span text:style-name="Car._20_predefinito_20_paragrafo"><text:span text:style-name="T1">NERO D'AVOLA “Rosso delle Rose” <text:s text:c="79"/>24€ <text:s text:c="77"/>Masseria Del Feudo <text:s/>13.5 %vol <text:s text:c="60"/>2019</text:span></text:span></text:p>
      <text:p text:style-name="P110"><text:span text:style-name="Car._20_predefinito_20_paragrafo"><text:span text:style-name="T22"/></text:span></text:p>
      <text:p text:style-name="P110"><text:span text:style-name="Car._20_predefinito_20_paragrafo"><text:span text:style-name="T22"/></text:span></text:p>
      <text:p text:style-name="P110"><text:span text:style-name="Car._20_predefinito_20_paragrafo"><text:span text:style-name="T22"/></text:span></text:p>
      <text:p text:style-name="P110"><text:span text:style-name="Car._20_predefinito_20_paragrafo"><text:span text:style-name="T20">NERO D'AVOLA “Kammut” <text:s text:c="94"/>28€</text:span></text:span></text:p>
      <text:p text:style-name="P110"><text:span text:style-name="Car._20_predefinito_20_paragrafo"><text:span text:style-name="T20">Bagliesi, 13.5%vol <text:s text:c="81"/>2018</text:span></text:span></text:p>
      <text:p text:style-name="P110"><text:span text:style-name="Car._20_predefinito_20_paragrafo"><text:span text:style-name="T20"/></text:span></text:p>
      <text:p text:style-name="P110"><text:span text:style-name="Car._20_predefinito_20_paragrafo"><text:span text:style-name="T20"/></text:span></text:p>
      <text:p text:style-name="P110"><text:span text:style-name="Car._20_predefinito_20_paragrafo"><text:span text:style-name="T20"/></text:span></text:p>
      <text:p text:style-name="P110"><text:span text:style-name="Car._20_predefinito_20_paragrafo"><text:span text:style-name="T20">CERASUOLO di VITTORIA <text:s/>“Luna China” <text:s text:c="71"/>34€</text:span></text:span></text:p>
      <text:p text:style-name="P110"><text:span text:style-name="Car._20_predefinito_20_paragrafo"><text:span text:style-name="T20">Poggio Racineci, 13%vol <text:s text:c="70"/></text:span></text:span></text:p>
      <text:p text:style-name="P110"><text:span text:style-name="Car._20_predefinito_20_paragrafo"><text:span text:style-name="T20">Frappato, Nero d'Avola <text:s text:c="73"/>2020 <text:s text:c="5"/></text:span></text:span></text:p>
      <text:p text:style-name="P110"><text:span text:style-name="Car._20_predefinito_20_paragrafo"><text:span text:style-name="T20"/></text:span></text:p>
      <text:p text:style-name="P112"><text:span text:style-name="Car._20_predefinito_20_paragrafo"><text:span text:style-name="T1"/></text:span></text:p>
      <text:p text:style-name="P112"><text:span text:style-name="Car._20_predefinito_20_paragrafo"><text:span text:style-name="T1"><text:s text:c="3"/></text:span></text:span></text:p>
      <text:p text:style-name="P112"><text:span text:style-name="Car._20_predefinito_20_paragrafo"><text:span text:style-name="T12"><text:s text:c="64"/>LE MEZZE </text:span></text:span></text:p>
      <text:p text:style-name="P112"><text:span text:style-name="Car._20_predefinito_20_paragrafo"><text:span text:style-name="T12"><text:s text:c="64"/>(375 ml)</text:span></text:span></text:p>
      <text:p text:style-name="P112"><text:span text:style-name="Car._20_predefinito_20_paragrafo"><text:span text:style-name="T12"/></text:span></text:p>
      <text:p text:style-name="P112"><text:span text:style-name="Car._20_predefinito_20_paragrafo"><text:span text:style-name="T26">Valcalepio rosso <text:s text:c="111"/>12€</text:span></text:span></text:p>
      <text:p text:style-name="P112"><text:span text:style-name="Car._20_predefinito_20_paragrafo"><text:span text:style-name="T26">Tenuta Castello di Grumello, 14%vol <text:s text:c="52"/>2017</text:span></text:span></text:p>
      <text:p text:style-name="P112"><text:span text:style-name="Car._20_predefinito_20_paragrafo"><text:span text:style-name="T26"/></text:span></text:p>
      <text:p text:style-name="P112"><text:span text:style-name="Car._20_predefinito_20_paragrafo"><text:span text:style-name="T26">Chianti Superiore “Meme” <text:s text:c="96"/>14€</text:span></text:span></text:p>
      <text:p text:style-name="P112"><text:span text:style-name="Car._20_predefinito_20_paragrafo"><text:span text:style-name="T26">Fattoria di Petrognano, 14.5%vol <text:s text:c="57"/>2021</text:span></text:span></text:p>
      <text:p text:style-name="P112"><text:span text:style-name="Car._20_predefinito_20_paragrafo"><text:span text:style-name="T26"/></text:span></text:p>
      <text:p text:style-name="P112"><text:span text:style-name="Car._20_predefinito_20_paragrafo"><text:span text:style-name="T26">Valcalepio bianco <text:s text:c="109"/>12€</text:span></text:span></text:p>
      <text:p text:style-name="P112"><text:span text:style-name="Car._20_predefinito_20_paragrafo"><text:span text:style-name="T26">Tenuta Castello di Grumello, 12,5%vol <text:s text:c="49"/>2020</text:span></text:span></text:p>
      <text:p text:style-name="P112"><text:span text:style-name="Car._20_predefinito_20_paragrafo"><text:span text:style-name="T26"/></text:span></text:p>
      <text:p text:style-name="P112"><text:span text:style-name="Car._20_predefinito_20_paragrafo"><text:span text:style-name="T26">Roero Arneis <text:s text:c="116"/>13€</text:span></text:span></text:p>
      <text:p text:style-name="P112"><text:span text:style-name="Car._20_predefinito_20_paragrafo"><text:span text:style-name="T26">Matteo Correggia, 13%vol <text:s text:c="69"/>2022</text:span></text:span></text:p>
      <text:p text:style-name="P112"><text:span text:style-name="Car._20_predefinito_20_paragrafo"><text:span text:style-name="T26"/></text:span></text:p>
      <text:p text:style-name="P112"><text:span text:style-name="Car._20_predefinito_20_paragrafo"><text:span text:style-name="T26"/></text:span></text:p>
      <text:list xml:id="list4659516656175076177" text:style-name="L1">
        <text:list-header>
          <text:p text:style-name="P120"><text:span text:style-name="T12"><text:s/></text:span></text:p>
        </text:list-header>
      </text:list>
      <text:p text:style-name="P98"/>
      <text:p text:style-name="P99"><text:span text:style-name="Car._20_predefinito_20_paragrafo"><text:span text:style-name="T12">I vini presenti in carta sono disponibili anche d'asporto.</text:span></text:span></text:p>
      <text:p text:style-name="P39"/>
      <text:p text:style-name="P39"/>
      <text:p text:style-name="P50">…e se invece non lo finite qui, potete tranquillamente</text:p>
      <text:p text:style-name="P50">chiedere di portarlo via per continuare a gustarlo</text:p>
      <text:p text:style-name="P99"><text:span text:style-name="Car._20_predefinito_20_paragrafo"><text:span text:style-name="T12">a casa vost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StarSymbol1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stazione_20_Carattere1" style:display-name="Intestazione Carattere1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nna</meta:initial-creator>
    <dc:creator>Valentina </dc:creator>
    <meta:creation-date>2019-09-17T17:44:00Z</meta:creation-date>
    <dc:date>2023-04-13T16:51:16.46</dc:date>
    <meta:print-date>2023-01-28T18:59:30.35</meta:print-date>
    <meta:editing-cycles>135</meta:editing-cycles>
    <meta:editing-duration>P2DT18H4M12S</meta:editing-duration>
    <meta:printed-by>Valentina </meta:printed-by>
    <meta:document-statistic meta:table-count="0" meta:image-count="0" meta:object-count="0" meta:page-count="19" meta:paragraph-count="503" meta:word-count="1761" meta:character-count="42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